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standplaatsvergunning, Vishandel Bert Esk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ishandel Bert Eskes in Tholen een vergunning is verleend voor het innemen van een standplaats met een viskraam, voor de verkoop van vis, gebakken vis en aanverwante producten, op de parkeerplaats bij de Jumbo aan de Zeggelaan/Hofjesweg in Terheijden op donderdagen van 08.00 uur tot 22.00 uur (2 dagdelen) voor de periode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1197 406136</meta:user-defined>
    <meta:user-defined meta:name="DC.title">Week 45 - 2019: standplaatsvergunning, Vishandel Bert Eskes, Tholen</meta:user-defined>
    <meta:user-defined meta:name="OVERHEID.PostcodeHuisnummer/OVERHEIDop.postcodeHuisnummer">4844TC 20</meta:user-defined>
    <meta:user-defined meta:name="OVERHEIDop.straatnaam">Hofjesweg</meta:user-defined>
    <meta:user-defined meta:name="OVERHEIDop.woonplaats">Terheijden</meta:user-defined>
    <meta:user-defined meta:name="DCTERMS.W3CDTF/DCTERMS.available">2019-11-08</meta:user-defined>
    <meta:user-defined meta:name="DCTERMS.W3CDTF/OVERHEIDop.jaargang">2019</meta:user-defined>
    <meta:user-defined meta:name="OVERHEIDop.publicationIssue">271871</meta:user-defined>
    <meta:user-defined meta:name="OVERHEIDop.GmbID/DC.identifier">gmb-2019-271871</meta:user-defined>
    <meta:user-defined meta:name="OVERHEIDop.versieInformatie"/>
  </office:meta>
</office:document-meta>
</file>