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straat 4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1/2019, slopen garage (in beschermd stads- of dorpsgezicht), Voorstraat 43, 9693 E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8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orstraat 4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86</meta:user-defined>
    <meta:user-defined meta:name="OVERHEIDop.GmbID/DC.identifier">gmb-2019-27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E 43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39 578452</meta:user-defined>
    <meta:user-defined meta:name="OVERHEIDop.versieInformatie"/>
  </office:meta>
</office:document-meta>
</file>