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centrum De Huesmole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VENEMENTENVERGUNNINGEN</text:p>
            <text:p text:style-name="common-al">Burgemeester en wethouders maken bekend dat zij de volgende evenementenvergunning heeft verleend</text:p>
            <text:p text:style-name="common-al"/>
            <text:p text:style-name="common-al">Winkelcentrum De Huesmolen, Sinterklaasfeest De Huesmolen op 30 november 2019</text:p>
            <text:p text:style-name="common-al">Verleende evenementenvergunning is verzonden 6 november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185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5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85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2612 518947</meta:user-defined>
    <meta:user-defined meta:name="DC.title">Winkelcentrum De Huesmolen VERLEENDE EVENEMENTVERGUNNING</meta:user-defined>
    <meta:user-defined meta:name="OVERHEID.PostcodeHuisnummer/OVERHEIDop.postcodeHuisnummer">1625HZ 2</meta:user-defined>
    <meta:user-defined meta:name="OVERHEIDop.straatnaam">De Huesmolen</meta:user-defined>
    <meta:user-defined meta:name="OVERHEIDop.woonplaats">Hoorn</meta:user-defined>
    <meta:user-defined meta:name="DCTERMS.W3CDTF/DCTERMS.available">2019-11-08</meta:user-defined>
    <meta:user-defined meta:name="DCTERMS.W3CDTF/OVERHEIDop.jaargang">2019</meta:user-defined>
    <meta:user-defined meta:name="OVERHEIDop.publicationIssue">271856</meta:user-defined>
    <meta:user-defined meta:name="OVERHEIDop.GmbID/DC.identifier">gmb-2019-271856</meta:user-defined>
    <meta:user-defined meta:name="OVERHEIDop.versieInformatie"/>
  </office:meta>
</office:document-meta>
</file>