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achter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eine Oost achter 31, verbouwen berging tot appartement</text:p>
            <text:p text:style-name="last-al">Verzonden 4 novem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5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85 517075</meta:user-defined>
    <meta:user-defined meta:name="DC.title">Kleine Oost achter 31 VERLENGEN BESLISTERMIJN OMGEVINGSVERGUNNING</meta:user-defined>
    <meta:user-defined meta:name="OVERHEID.PostcodeHuisnummer/OVERHEIDop.postcodeHuisnummer">1621GR 31</meta:user-defined>
    <meta:user-defined meta:name="OVERHEIDop.straatnaam">Kleine Oost</meta:user-defined>
    <meta:user-defined meta:name="OVERHEIDop.woonplaats">H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50</meta:user-defined>
    <meta:user-defined meta:name="OVERHEIDop.GmbID/DC.identifier">gmb-2019-271850</meta:user-defined>
    <meta:user-defined meta:name="OVERHEIDop.versieInformatie"/>
  </office:meta>
</office:document-meta>
</file>