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9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Charlotte van Pallandthof 93, plaatsen berging met overkapping</text:p>
            <text:p text:style-name="last-al">Verzonden 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84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4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4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253 518616</meta:user-defined>
    <meta:user-defined meta:name="DC.title">Charlotte van Pallandthof 93 VERGUNNINGSVRIJE AANVRAAG OMGEVINGSVERGUNNING</meta:user-defined>
    <meta:user-defined meta:name="OVERHEID.PostcodeHuisnummer/OVERHEIDop.postcodeHuisnummer">1628ZJ 93</meta:user-defined>
    <meta:user-defined meta:name="OVERHEIDop.straatnaam">Charlotte van Pallandthof</meta:user-defined>
    <meta:user-defined meta:name="OVERHEIDop.woonplaats">Ho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49</meta:user-defined>
    <meta:user-defined meta:name="OVERHEIDop.GmbID/DC.identifier">gmb-2019-271849</meta:user-defined>
    <meta:user-defined meta:name="OVERHEIDop.versieInformatie"/>
  </office:meta>
</office:document-meta>
</file>