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Bangert en Oosterpold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Bangert en Oosterpolder, Sinterklaas intocht Bangert en Oosterpolder op 30 nov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84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5008 520503</meta:user-defined>
    <meta:user-defined meta:name="DC.title">Winkelcentrum Bangert en Oosterpolder EVENEMENTAANVRAAG</meta:user-defined>
    <meta:user-defined meta:name="OVERHEID.PostcodeHuisnummer/OVERHEIDop.postcodeHuisnummer">1689XE 46</meta:user-defined>
    <meta:user-defined meta:name="OVERHEIDop.straatnaam">Hollandse Cirkel</meta:user-defined>
    <meta:user-defined meta:name="OVERHEIDop.woonplaats">Zwaa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40</meta:user-defined>
    <meta:user-defined meta:name="OVERHEIDop.GmbID/DC.identifier">gmb-2019-271840</meta:user-defined>
    <meta:user-defined meta:name="OVERHEIDop.versieInformatie"/>
  </office:meta>
</office:document-meta>
</file>