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aven 20 6171 EG te Stein (O2019-014\SXO26989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14\SXO26989308, ingekomen op 25 januari 2019 voor het tijdelijk aanleggen van een in- en uitrit gelegen aan Haven 20 6171 EG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Werk en/of werkzaamheden uitvoeren (aanleg tijdelijke ontsluitingsweg)</text:p>
              </text:list-item>
              <text:list-item text:style-override="id1-3-2-1-1-4-2">
                <text:number>•</text:number>
                <text:p text:style-name="al">Inrit \ Uitweg aanlegg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18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ven 20 6171 EG te Stein (O2019-014\SXO269893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84</meta:user-defined>
    <meta:user-defined meta:name="OVERHEIDop.GmbID/DC.identifier">gmb-2019-27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G 2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69.43 332535.22</meta:user-defined>
    <meta:user-defined meta:name="OVERHEIDop.versieInformatie"/>
  </office:meta>
</office:document-meta>
</file>