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van de kantoorruimten tot een zelfstandige woning (2e verdieping, linkerzijde) met balkon, Tentstraat 5,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
                <text:p text:style-name="al"/>
              </text:list-item>
            </text:list>
            <text:list text:style-name="id1-3-2-1-1-4">
              <text:list-item text:style-override="id1-3-2-1-1-4-1">
                <text:number>-</text:number>
                <text:p text:style-name="al">Een omgevingsvergunning te verlenen voor het verbouwen van de kantoorruimten tot een zelfstandige woning (2<text:span text:style-name="sup">e</text:span> verdieping, linkerzijde) met balkon op het perceel <text:span text:style-name="nadrukvet">Tentstraat 5</text:span> te Vaals, kadastraal bekend gemeente Vaals, sectie A, nummer 9577 met de activiteiten:</text:p>
                <text:list text:style-name="id1-3-2-1-1-4-1-3">
                  <text:list-item text:style-override="id1-3-2-1-1-4-1-3-1">
                    <text:number>-</text:number>
                    <text:p text:style-name="al">Handelen in strijd met regels ruimtelijke ordening</text:p>
                  </text:list-item>
                  <text:list-item text:style-override="id1-3-2-1-1-4-1-3-2">
                    <text:number>-</text:number>
                    <text:p text:style-name="al">Bouwen</text:p>
                  </text:list-item>
                </text:list>
              </text:list-item>
              <text:list-item text:style-override="id1-3-2-1-1-4-2">
                <text:number/>
                <text:p text:style-name="al">(besluit 29-10-2019, verzonden 31-10-2019).</text:p>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183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3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3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688 308970</meta:user-defined>
    <meta:user-defined meta:name="DC.title">Verleende omgevingsvergunning, verbouwen van de kantoorruimten tot een zelfstandige woning (2e verdieping, linkerzijde) met balkon, Tentstraat 5, Vaals</meta:user-defined>
    <meta:user-defined meta:name="OVERHEID.PostcodeHuisnummer/OVERHEIDop.postcodeHuisnummer">6291BC 5</meta:user-defined>
    <meta:user-defined meta:name="OVERHEIDop.straatnaam">Tentstraat</meta:user-defined>
    <meta:user-defined meta:name="OVERHEIDop.woonplaats">Vaals</meta:user-defined>
    <meta:user-defined meta:name="DCTERMS.W3CDTF/DCTERMS.available">2019-11-08</meta:user-defined>
    <meta:user-defined meta:name="DCTERMS.W3CDTF/OVERHEIDop.jaargang">2019</meta:user-defined>
    <meta:user-defined meta:name="OVERHEIDop.publicationIssue">271835</meta:user-defined>
    <meta:user-defined meta:name="OVERHEIDop.GmbID/DC.identifier">gmb-2019-271835</meta:user-defined>
    <meta:user-defined meta:name="OVERHEIDop.versieInformatie"/>
  </office:meta>
</office:document-meta>
</file>