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lft houdende regels omtrent schuldhulpverlening (Beleidsregel Schuldhulpverlening gemeente Delft)</text:p>
      <text:section text:name="regeling_id1-3-2" text:style-name="regeling">
        <text:section text:name="aanhef_id1-3-2-1" text:style-name="aanhef">
          <text:section text:name="preambule_id1-3-2-1-1" text:style-name="preambule">
            <text:p text:style-name="al">Beleidsregel schuldhulpverlening van het college van de gemeente Delft.</text:p>
            <text:p text:style-name="al"/>
            <text:p text:style-name="al">In de artikelen 2 en 3 van de Wet gemeentelijke schuldhulpverlening (Wgs) staat dat gemeenten een beleidsplan (nota) moeten opstellen. Dit plan bevat de hoofdzaken van het door de gemeente te voeren beleid voor integrale schuldhulpverlening aan de inwoners en het voorkomen van schulden. De gemeenteraad stelt het plan vast, telkens voor een periode van maximaal vier jaar. Het college is verantwoordelijk voor de uitvoering van het plan. In januari 2019 is de Nota Schuldhulpverlening 2019-2022 vastgesteld. Bij een nieuwe nota zijn ook nieuwe beleidsregels nodig. Deze regels vertellen Delftse inwoners wat hun rechten en plichten zijn tijdens de schuldhulpverlening vanuit de gemeente. Ook beschrijven de regels welke bevoegdheden het college heeft.</text:p>
            <text:p text:style-name="al"/>
            <text:p text:style-name="al">
            <text:span text:style-name="nadrukvet">Besluit </text:span>
          </text:p>
            <text:p text:style-name="al">Vast te stellen de “Beleidsregel schuldhulpverlening gemeente Del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leg van begrippen</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cur">Belanghebbende</text:span>
                    </text:p>
                  </table:table-cell>
                  <table:table-cell table:style-name="entry" table:number-rows-spanned="1" table:number-columns-spanned="1">
                    <text:p text:style-name="table_al">Persoon van wie het belang rechtstreeks bij een besluit betrokken is.</text:p>
                  </table:table-cell>
                </table:table-row>
                <table:table-row table:style-name="row">
                  <table:table-cell table:style-name="entry" table:number-rows-spanned="1" table:number-columns-spanned="1">
                    <text:p text:style-name="table_al">
                      <text:span text:style-name="nadrukcur">Budgetbeheer</text:span>
                    </text:p>
                  </table:table-cell>
                  <table:table-cell table:style-name="entry" table:number-rows-spanned="1" table:number-columns-spanned="1">
                    <text:p text:style-name="table_al">Beheer van het inkomen, tegen betaling, door een onafhankelijke derde.</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e gemeente Delft.</text:p>
                  </table:table-cell>
                </table:table-row>
                <table:table-row table:style-name="row">
                  <table:table-cell table:style-name="entry" table:number-rows-spanned="1" table:number-columns-spanned="1">
                    <text:p text:style-name="table_al">
                      <text:span text:style-name="nadrukcur">Consulent</text:span>
                    </text:p>
                  </table:table-cell>
                  <table:table-cell table:style-name="entry" table:number-rows-spanned="1" table:number-columns-spanned="1">
                    <text:p text:style-name="table_al">Medewerker van de FWvD die gespecialiseerd is in schuldhulpverlening.</text:p>
                  </table:table-cell>
                </table:table-row>
                <table:table-row table:style-name="row">
                  <table:table-cell table:style-name="entry" table:number-rows-spanned="1" table:number-columns-spanned="1">
                    <text:p text:style-name="table_al">
                      <text:span text:style-name="nadrukcur">FWvD</text:span>
                    </text:p>
                  </table:table-cell>
                  <table:table-cell table:style-name="entry" table:number-rows-spanned="1" table:number-columns-spanned="1">
                    <text:p text:style-name="table_al">Financiële Winkel van Delft.</text:p>
                  </table:table-cell>
                </table:table-row>
                <table:table-row table:style-name="row">
                  <table:table-cell table:style-name="entry" table:number-rows-spanned="1" table:number-columns-spanned="1">
                    <text:p text:style-name="table_al">
                      <text:span text:style-name="nadrukcur">Intitulé</text:span>
                    </text:p>
                  </table:table-cell>
                  <table:table-cell table:style-name="entry" table:number-rows-spanned="1" table:number-columns-spanned="1">
                    <text:p text:style-name="table_al">Opschrift van een wet of van een document.</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Persoon die ingeschreven staat bij de gemeente Delft op grond van de Wet Basisregistratie Personen (BRP).</text:p>
                  </table:table-cell>
                </table:table-row>
                <table:table-row table:style-name="row">
                  <table:table-cell table:style-name="entry" table:number-rows-spanned="1" table:number-columns-spanned="1">
                    <text:p text:style-name="table_al">
                      <text:span text:style-name="nadrukcur">Klant</text:span> </text:p>
                  </table:table-cell>
                  <table:table-cell table:style-name="entry" table:number-rows-spanned="1" table:number-columns-spanned="1">
                    <text:p text:style-name="table_al">Inwoner die zich bij de FWvD meldt voor schuldhulpverlening of die schuldhulpverlening van de FWvD krijgt.</text:p>
                  </table:table-cell>
                </table:table-row>
                <table:table-row table:style-name="row">
                  <table:table-cell table:style-name="entry" table:number-rows-spanned="1" table:number-columns-spanned="1">
                    <text:p text:style-name="table_al">
                      <text:span text:style-name="nadrukcur">Maatwerk</text:span>
                    </text:p>
                  </table:table-cell>
                  <table:table-cell table:style-name="entry" table:number-rows-spanned="1" table:number-columns-spanned="1">
                    <text:p text:style-name="table_al">Maatwerk is gebaseerd op de inhoud van de hulpvraag, de schulden, de onderliggende problemen, de gezinssamenstelling en kan per situatie verschillen<text:span text:style-name="nadrukcur">.</text:span></text:p>
                  </table:table-cell>
                </table:table-row>
                <table:table-row table:style-name="row">
                  <table:table-cell table:style-name="entry" table:number-rows-spanned="1" table:number-columns-spanned="1">
                    <text:p text:style-name="table_al">
                      <text:span text:style-name="nadrukcur">Melding</text:span>
                    </text:p>
                  </table:table-cell>
                  <table:table-cell table:style-name="entry" table:number-rows-spanned="1" table:number-columns-spanned="1">
                    <text:p text:style-name="table_al">Inwoner dient een aanvraag in voor schuldhulpverlening bij het college.</text:p>
                  </table:table-cell>
                </table:table-row>
                <table:table-row table:style-name="row">
                  <table:table-cell table:style-name="entry" table:number-rows-spanned="1" table:number-columns-spanned="1">
                    <text:p text:style-name="table_al">
                      <text:span text:style-name="nadrukcur">Nieuwe schuld</text:span>
                    </text:p>
                  </table:table-cell>
                  <table:table-cell table:style-name="entry" table:number-rows-spanned="1" table:number-columns-spanned="1">
                    <text:p text:style-name="table_al">Een betalingsverplichting of betalingsachterstand die is ontstaan na de het sluiten van de schuldrelingsovereenkomst.</text:p>
                  </table:table-cell>
                </table:table-row>
                <table:table-row table:style-name="row">
                  <table:table-cell table:style-name="entry" table:number-rows-spanned="1" table:number-columns-spanned="1">
                    <text:p text:style-name="table_al">
                      <text:span text:style-name="nadrukcur">Nota</text:span>
                    </text:p>
                  </table:table-cell>
                  <table:table-cell table:style-name="entry" table:number-rows-spanned="1" table:number-columns-spanned="1">
                    <text:p text:style-name="table_al">Een (officieel) geschrift waarin een mededeling wordt gedaan of een standpunt wordt beschreven.</text:p>
                  </table:table-cell>
                </table:table-row>
                <table:table-row table:style-name="row">
                  <table:table-cell table:style-name="entry" table:number-rows-spanned="1" table:number-columns-spanned="1">
                    <text:p text:style-name="table_al">
                      <text:span text:style-name="nadrukcur">Plan van aanpak</text:span>
                    </text:p>
                  </table:table-cell>
                  <table:table-cell table:style-name="entry" table:number-rows-spanned="1" table:number-columns-spanned="1">
                    <text:p text:style-name="table_al">In het plan van aanpak staat welke stappen de FWvD en de schuldenaar ondernemen om tot een schuldbemiddeling te komen.</text:p>
                  </table:table-cell>
                </table:table-row>
                <table:table-row table:style-name="row">
                  <table:table-cell table:style-name="entry" table:number-rows-spanned="1" table:number-columns-spanned="1">
                    <text:p text:style-name="table_al">
                      <text:span text:style-name="nadrukcur">Schuldhulpverlening</text:span>
                    </text:p>
                  </table:table-cell>
                  <table:table-cell table:style-name="entry" table:number-rows-spanned="1" table:number-columns-spanned="1">
                    <text:p text:style-name="table_al">Het uitvoeren van diensten gericht op het voorkomen, oplossen of beheersen van schulden.</text:p>
                  </table:table-cell>
                </table:table-row>
                <table:table-row table:style-name="row">
                  <table:table-cell table:style-name="entry" table:number-rows-spanned="1" table:number-columns-spanned="1">
                    <text:p text:style-name="table_al">
                      <text:span text:style-name="nadrukcur">Schuldregelingsovereenkomst </text:span>
                    </text:p>
                  </table:table-cell>
                  <table:table-cell table:style-name="entry" table:number-rows-spanned="1" table:number-columns-spanned="1">
                    <text:p text:style-name="table_al">De overeenkomst waar de rechten, verplichtingen en voorwaarden van de klant en de FWvD zijn opgenomen.</text:p>
                  </table:table-cell>
                </table:table-row>
                <table:table-row table:style-name="row">
                  <table:table-cell table:style-name="entry" table:number-rows-spanned="1" table:number-columns-spanned="1">
                    <text:p text:style-name="table_al">
                      <text:span text:style-name="nadrukcur">Wgs</text:span>
                    </text:p>
                  </table:table-cell>
                  <table:table-cell table:style-name="entry" table:number-rows-spanned="1" table:number-columns-spanned="1">
                    <text:p text:style-name="table_al">Wet gemeentelijke schuldhulpverle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 gemeentelijke schuldhulpverlening</text:p>
            <text:p text:style-name="al">Alle inwoners van de gemeente Delft die 18 jaar of ouder zijn. </text:p>
          </text:section>
          <text:section text:name="artikel_id1-3-2-2-3" text:style-name="artikel">
            <text:p text:style-name="artikel_kop_titel"><text:span text:style-name="artikel_kop_label">Artikel</text:span> <text:span text:style-name="artikel_kop_nr">3.</text:span> Aanbod gemeentelijke schuldhulpverlening</text:p>
            <text:list text:style-name="id1-3-2-2-3-2">
              <text:list-item text:style-override="id1-3-2-2-3-2">
                <text:number>1.</text:number>
                <text:p text:style-name="al">De gemeente biedt schuldhulpverlening aan gebaseerd op de uitgangspunten zoals beschreven in de Nota schuldhulpverlening 2019-2022.</text:p>
              </text:list-item>
              <text:list-item text:style-override="id1-3-2-2-3-3">
                <text:number>2.</text:number>
                <text:p text:style-name="al">De gemeente kan onder andere de volgende producten inzetten:</text:p>
                <text:list text:style-name="id1-3-2-2-3-3-3">
                  <text:list-item text:style-override="id1-3-2-2-3-3-3-1">
                    <text:number>a.</text:number>
                    <text:p text:style-name="al">Intakegesprek</text:p>
                  </text:list-item>
                  <text:list-item text:style-override="id1-3-2-2-3-3-3-2">
                    <text:number>b.</text:number>
                    <text:p text:style-name="al">Crisisinterventie</text:p>
                  </text:list-item>
                  <text:list-item text:style-override="id1-3-2-2-3-3-3-3">
                    <text:number>c.</text:number>
                    <text:p text:style-name="al">Consultatie en advies aan ketenpartners</text:p>
                  </text:list-item>
                  <text:list-item text:style-override="id1-3-2-2-3-3-3-4">
                    <text:number>d.</text:number>
                    <text:p text:style-name="al">Huisbezoek bij fysieke beperkingen</text:p>
                  </text:list-item>
                  <text:list-item text:style-override="id1-3-2-2-3-3-3-5">
                    <text:number>e.</text:number>
                    <text:p text:style-name="al">Voorlichting</text:p>
                  </text:list-item>
                  <text:list-item text:style-override="id1-3-2-2-3-3-3-6">
                    <text:number>f.</text:number>
                    <text:p text:style-name="al">Trainingen</text:p>
                  </text:list-item>
                  <text:list-item text:style-override="id1-3-2-2-3-3-3-7">
                    <text:number>g.</text:number>
                    <text:p text:style-name="al">Stabilisatiefase</text:p>
                  </text:list-item>
                  <text:list-item text:style-override="id1-3-2-2-3-3-3-8">
                    <text:number>h.</text:number>
                    <text:p text:style-name="al">Duurzame financiële dienstverlening</text:p>
                  </text:list-item>
                  <text:list-item text:style-override="id1-3-2-2-3-3-3-9">
                    <text:number>i.</text:number>
                    <text:p text:style-name="al">Schuldhulpfonds</text:p>
                  </text:list-item>
                  <text:list-item text:style-override="id1-3-2-2-3-3-3-10">
                    <text:number>j.</text:number>
                    <text:p text:style-name="al">Basisbankrekening</text:p>
                  </text:list-item>
                  <text:list-item text:style-override="id1-3-2-2-3-3-3-11">
                    <text:number>k.</text:number>
                    <text:p text:style-name="al">Saneringskrediet</text:p>
                  </text:list-item>
                  <text:list-item text:style-override="id1-3-2-2-3-3-3-12">
                    <text:number>l.</text:number>
                    <text:p text:style-name="al">Minnelijke regeling</text:p>
                  </text:list-item>
                </text:list>
              </text:list-item>
              <text:list-item text:style-override="id1-3-2-2-3-4">
                <text:number>3.</text:number>
                <text:p text:style-name="al">Welk product ingezet wordt voor de schuldhulpverlening is afhankelijk van maatwerk. </text:p>
              </text:list-item>
            </text:list>
          </text:section>
          <text:section text:name="artikel_id1-3-2-2-4" text:style-name="artikel">
            <text:p text:style-name="artikel_kop_titel"><text:span text:style-name="artikel_kop_label">Artikel</text:span> <text:span text:style-name="artikel_kop_nr">4.</text:span> Wat zijn de wachttijden na een melding (hulpvraag)?</text:p>
            <text:list text:style-name="id1-3-2-2-4-2">
              <text:list-item text:style-override="id1-3-2-2-4-2">
                <text:number>1.</text:number>
                <text:p text:style-name="al">Als een klant zich meldt met een schuldhulpvraag, voert de gemeente binnen vier weken een eerste gesprek met de klant. </text:p>
              </text:list-item>
              <text:list-item text:style-override="id1-3-2-2-4-3">
                <text:number>2.</text:number>
                <text:p text:style-name="al">Wanneer er sprake is van een dreigende (crisis)situatie, wordt de klant meteen doorgestuurd naar het crisisteam. Binnen drie werkdagen na de melding vindt het eerste gesprek plaats waarin de hulpvraag wordt vastgesteld.</text:p>
              </text:list-item>
            </text:list>
          </text:section>
          <text:section text:name="artikel_id1-3-2-2-5" text:style-name="artikel">
            <text:p text:style-name="artikel_kop_titel"><text:span text:style-name="artikel_kop_label">Artikel</text:span> <text:span text:style-name="artikel_kop_nr">5.</text:span> Hoe kan de klant een melding voor schuldhulpverlening intrekken?</text:p>
            <text:list text:style-name="id1-3-2-2-5-2">
              <text:list-item text:style-override="id1-3-2-2-5-2">
                <text:number>1.</text:number>
                <text:p text:style-name="al">De klant/belanghebbende kan een melding voor schuldhulpverlening schriftelijk en/of mondeling intrekken. </text:p>
              </text:list-item>
              <text:list-item text:style-override="id1-3-2-2-5-3">
                <text:number>2.</text:number>
                <text:p text:style-name="al">Het intrekken van een melding voor schuldhulpverlening wordt door de gemeente schriftelijk afgehandeld met een brief. In de brief wordt bevestigd dat de melding voor schuldhulpverlening is ingetrokken en dat de melding afgesloten wordt.</text:p>
              </text:list-item>
              <text:list-item text:style-override="id1-3-2-2-5-4">
                <text:number>3.</text:number>
                <text:p text:style-name="al">Indien de klant/belanghebbende het hier niet mee eens is, kan hij binnen een termijn van vijf werkdagen hier op reageren.</text:p>
              </text:list-item>
            </text:list>
          </text:section>
          <text:section text:name="artikel_id1-3-2-2-6" text:style-name="artikel">
            <text:p text:style-name="artikel_kop_titel"><text:span text:style-name="artikel_kop_label">Artikel</text:span> <text:span text:style-name="artikel_kop_nr">6.</text:span> Wat zijn de verplichtingen van de klant?</text:p>
            <text:p text:style-name="al">De FWvD zal altijd proberen om maatwerk te leveren. Daar staat tegenover dat van de klant wordt verwacht dat hij/zij volledig meewerkt. Dit is de inlichting en medewerkingsplicht. De medewerking bestaat onder andere uit:</text:p>
            <text:list text:style-name="id1-3-2-2-6-3">
              <text:list-item text:style-override="id1-3-2-2-6-3-1">
                <text:number>a.</text:number>
                <text:p text:style-name="al">Het tijdig inleveren van noodzakelijke informatie en bewijsstukken voor de schuldhulpverlening, vanaf het intakegesprek tot het moment dat de FWvD geen nieuwe informatie meer nodig heeft/opvraagt;</text:p>
              </text:list-item>
              <text:list-item text:style-override="id1-3-2-2-6-3-2">
                <text:number>b.</text:number>
                <text:p text:style-name="al">afspraken nakomen, zoals onder andere vastgelegd in de schuldregelingsovereenkomst;</text:p>
              </text:list-item>
              <text:list-item text:style-override="id1-3-2-2-6-3-3">
                <text:number>c.</text:number>
                <text:p text:style-name="al">geen nieuwe schulden aangaan (onder andere door de inzet van budgetbeheer);</text:p>
              </text:list-item>
              <text:list-item text:style-override="id1-3-2-2-6-3-4">
                <text:number>d.</text:number>
                <text:p text:style-name="al">zich houden aan de bepalingen van het plan van aanpak en de schuldregelingsovereenkomst.</text:p>
              </text:list-item>
            </text:list>
          </text:section>
          <text:section text:name="artikel_id1-3-2-2-7" text:style-name="artikel">
            <text:p text:style-name="artikel_kop_titel"><text:span text:style-name="artikel_kop_label">Artikel</text:span> <text:span text:style-name="artikel_kop_nr">7.</text:span> Wanneer weigeren of beëindigen we de schuldhulpverlening?</text:p>
            <text:list text:style-name="id1-3-2-2-7-2">
              <text:list-item text:style-override="id1-3-2-2-7-2">
                <text:number>1.</text:number>
                <text:p text:style-name="al">Komt de klant niet of onvoldoende zijn verplichtingen na, zoals genoemd in artikel 6, dan kan het college besluiten om schuldhulpverlening te weigeren dan wel te beëindigen. </text:p>
              </text:list-item>
              <text:list-item text:style-override="id1-3-2-2-7-3">
                <text:number>2.</text:number>
                <text:p text:style-name="al">Daarnaast kan het college besluiten de schuldhulpverlening te beëindigen als:</text:p>
                <text:list text:style-name="id1-3-2-2-7-3-3">
                  <text:list-item text:style-override="id1-3-2-2-7-3-3-1">
                    <text:number>a.</text:number>
                    <text:p text:style-name="al">het schuldhulpverleningstraject succesvol is afgerond;</text:p>
                  </text:list-item>
                  <text:list-item text:style-override="id1-3-2-2-7-3-3-2">
                    <text:number>b.</text:number>
                    <text:p text:style-name="al">de klant zijn beschikbare aflossingscapaciteit niet wil gebruiken om de schulden af te lossen;</text:p>
                  </text:list-item>
                  <text:list-item text:style-override="id1-3-2-2-7-3-3-3">
                    <text:number>c.</text:number>
                    <text:p text:style-name="al">blijkt dat op grond van onjuiste gegevens schuldhulpverlening aan de klant is toegekend; </text:p>
                  </text:list-item>
                  <text:list-item text:style-override="id1-3-2-2-7-3-3-4">
                    <text:number>d.</text:number>
                    <text:p text:style-name="al">het college tijdens de schuldhulpverlening constateert dat de klant zich onvoldoende inspant om zich aan de afspraken in het plan van aanpak te houden;</text:p>
                  </text:list-item>
                  <text:list-item text:style-override="id1-3-2-2-7-3-3-5">
                    <text:number>e.</text:number>
                    <text:p text:style-name="al">de klant zich misdraagt tegen de medewerkers die de schuldhulpverlening uitvoeren;</text:p>
                  </text:list-item>
                  <text:list-item text:style-override="id1-3-2-2-7-3-3-6">
                    <text:number>f.</text:number>
                    <text:p text:style-name="al">de klant in staat is om zelf zijn schulden te regelen, dan wel in staat is de schulden zelfstandig te beheren of met hulp van een bewindvoerder;</text:p>
                  </text:list-item>
                  <text:list-item text:style-override="id1-3-2-2-7-3-3-7">
                    <text:number>g.</text:number>
                    <text:p text:style-name="al">de geboden schuldhulpverlening, gelet op de persoonlijke omstandigheden van de klant, niet (langer) passend is;</text:p>
                  </text:list-item>
                  <text:list-item text:style-override="id1-3-2-2-7-3-3-8">
                    <text:number>h.</text:number>
                    <text:p text:style-name="al">de schuldhulpverlening volgens het college niet langer noodzakelijk is;</text:p>
                  </text:list-item>
                  <text:list-item text:style-override="id1-3-2-2-7-3-3-9">
                    <text:number>i.</text:number>
                    <text:p text:style-name="al">klant of belanghebbende verzoekt om beëindiging dan wel intrekking van de schuldhulpverlening;</text:p>
                  </text:list-item>
                  <text:list-item text:style-override="id1-3-2-2-7-3-3-10">
                    <text:number>j.</text:number>
                    <text:p text:style-name="al">de inkomens-, woon- of leefsituatie van de klant zo onzeker is, dat schuldhulpverlening niet of nog niet mogelijk is;</text:p>
                  </text:list-item>
                  <text:list-item text:style-override="id1-3-2-2-7-3-3-11">
                    <text:number>k.</text:number>
                    <text:p text:style-name="al">de vrijwillige schuldregeling niet geslaagd is en klant geen gebruik wenst te maken van het wettelijk schuldregelingstraject (WSNP); </text:p>
                  </text:list-item>
                  <text:list-item text:style-override="id1-3-2-2-7-3-3-12">
                    <text:number>l.</text:number>
                    <text:p text:style-name="al">de klant verhuist naar een andere gemeente.</text:p>
                  </text:list-item>
                </text:list>
              </text:list-item>
              <text:list-item text:style-override="id1-3-2-2-7-4">
                <text:number>3.</text:number>
                <text:p text:style-name="al">Voordat het college besluit de schuldhulpverlening te weigeren of de geboden schuldhulpverlening te beëindigen, krijgt de klant of belanghebbende een redelijke termijn aangeboden om alsnog de ontbrekende informatie te verstrekken of medewerking te verlenen. Dit geldt alleen voor de in het eerste lid beschreven weigering en/of beëdigingsgrond en voor het in het tweede lid, onder d, beschreven beëindigingsgrond.</text:p>
              </text:list-item>
              <text:list-item text:style-override="id1-3-2-2-7-5">
                <text:number>4.</text:number>
                <text:p text:style-name="al">Een schuldhulpverleningstraject eindigt van rechtswege bij het overlijden van de klant.</text:p>
              </text:list-item>
            </text:list>
          </text:section>
          <text:section text:name="artikel_id1-3-2-2-8" text:style-name="artikel">
            <text:p text:style-name="artikel_kop_titel"><text:span text:style-name="artikel_kop_label">Artikel</text:span> <text:span text:style-name="artikel_kop_nr">8.</text:span> Wanneer kan de klant opnieuw een traject aanvragen (recidive)?</text:p>
            <text:list text:style-name="id1-3-2-2-8-2">
              <text:list-item text:style-override="id1-3-2-2-8-2">
                <text:number>1.</text:number>
                <text:p text:style-name="al">De situatie van de klant is leidend. De consulent onderzoekt waarom een eerder traject is afgebroken. </text:p>
              </text:list-item>
              <text:list-item text:style-override="id1-3-2-2-8-3">
                <text:number>2.</text:number>
                <text:p text:style-name="al">Bij een niet verwijtbare oorzaak en/of geen kwade opzet, wordt de hulpverlening opnieuw opgestart. </text:p>
              </text:list-item>
              <text:list-item text:style-override="id1-3-2-2-8-4">
                <text:number>3.</text:number>
                <text:p text:style-name="al">Wanneer duidelijk sprake is van opzet of als een inwoner niet mee wil werken, dan kan een maatregel vanwege recidive van toepassing zijn. Een inwoner wordt in dit geval maximaal één jaar uitgesloten van schuldhulpverlening. De inwoner komt nog wel in aanmerking voor informatie en advies (voorlichting). Laat een inwoner een positieve gedragsverandering zien, dan kan de consulent besluiten de inwoner tussentijds toe te laten tot het hulpverleningstraject.</text:p>
              </text:list-item>
            </text:list>
          </text:section>
          <text:section text:name="artikel_id1-3-2-2-9" text:style-name="artikel">
            <text:p text:style-name="artikel_kop_titel"><text:span text:style-name="artikel_kop_label">Artikel</text:span> <text:span text:style-name="artikel_kop_nr">9.</text:span> Bezwaarmogelijkheden</text:p>
            <text:p text:style-name="al">De gemeentelijke schuldhulpverlening valt door de komst van de Wgs onder het regime van de Awb. Dat betekent dat hulpvragers, klanten en belanghebbenden bezwaar kunnen aantekenen tegen besluiten die een rechtsgevolg hebben. </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gemotiveerd afwijken van de bepalingen in deze regeling. Dit doet het college als onverkorte toepassing daarvan zou leiden tot disproportionele onredelijkheid of onbillijkheid.</text:p>
              </text:list-item>
              <text:list-item text:style-override="id1-3-2-2-10-3">
                <text:number>2.</text:number>
                <text:p text:style-name="al">In gevallen waarin deze regeling niet voorziet, beslist het college.</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 Beleidsregel Schuldhulpverlening gemeente Delft treden in werking op 1 december 2019.</text:p>
          </text:section>
          <text:section text:name="artikel_id1-3-2-2-12" text:style-name="artikel">
            <text:p text:style-name="artikel_kop_titel"><text:span text:style-name="artikel_kop_label">Artikel</text:span> <text:span text:style-name="artikel_kop_nr">12.</text:span> Intrekking oude Beleidsregels en overgangsrecht</text:p>
            <text:list text:style-name="id1-3-2-2-12-2">
              <text:list-item text:style-override="id1-3-2-2-12-2">
                <text:number>1.</text:number>
                <text:p text:style-name="al">De Beleidsregels schuldhulpverlening gemeente Delft uit 2012 worden per 30 november 2019 ingetrokken.</text:p>
              </text:list-item>
              <text:list-item text:style-override="id1-3-2-2-12-3">
                <text:number>2.</text:number>
                <text:p text:style-name="al">Meldingen waarop nog niet is beslist bij het in werking treden van de Beleidsregel Schuldhulpverlening, worden afgehandeld volgens de Beleidsregels uit 2012.</text:p>
              </text:list-item>
              <text:list-item text:style-override="id1-3-2-2-12-4">
                <text:number>3.</text:number>
                <text:p text:style-name="al">Bij de beslissing op bezwaarschriften rondom een besluit volgens de Beleidsregels uit 2012, wordt rekening gehouden met de bepalingen van die Beleidsregels.</text:p>
              </text:list-item>
              <text:list-item text:style-override="id1-3-2-2-12-5">
                <text:number>4.</text:number>
                <text:p text:style-name="al">Van lid 2 en 3 kan worden afgeweken als dit in het voordeel is van de klant.</text:p>
              </text:list-item>
            </text:list>
          </text:section>
          <text:section text:name="artikel_id1-3-2-2-13" text:style-name="artikel">
            <text:p text:style-name="artikel_kop_titel"><text:span text:style-name="artikel_kop_label">Artikel</text:span> <text:span text:style-name="artikel_kop_nr">13.</text:span> Citeertitel</text:p>
            <text:p text:style-name="al">De gemeente haalt deze regeling aan als ‘Beleidsregel Schuldhulpverlening gemeente Delft ’.</text:p>
            <text:p text:style-name="al"/>
            <text:p text:style-name="al">Deze beleidsregel en de nota schuldhulpverlening SHV 2019 zijn gepubliceerd op www.overheid.nl, en kan men online lezen op www.gemeentedelft.info</text:p>
          </text:section>
        </text:section>
        <text:section text:name="regeling-sluiting_id1-3-2-3" text:style-name="regeling-sluiting">
          <text:section text:name="ondertekening_id1-3-2-3-1">
            <text:p><text:span text:style-name="functie">College</text:span></text:p>
          </text:section>
          <text:section text:name="ondertekening_id1-3-2-3-2">
            <text:p><text:span text:style-name="functie"/></text:p>
            <text:p><text:span text:style-name="functie"/></text:p>
            <text:p><text:span text:style-name="functie"/></text:p>
            <text:p><text:span text:style-name="functie">Burgemeester, gemeentesecretari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s schuldhulpverlening gemeente Delft</text:p>
          <text:p text:style-name="al"/>
          <text:p text:style-name="al">
          <text:span text:style-name="nadrukvet">Algemeen</text:span>
        </text:p>
          <text:p text:style-name="al">Vanaf 1 juli 2012 geldt de Wet gemeentelijke schuldhulpverlening (Wgs). Dit betekent dat de gemeente Delft schuldhulpverlening als wettelijke taak moet uitvoeren. In de wet staat dat gemeenten een beleidsplan (nota) moeten maken. In dit beleidsplan staat beschreven welk beleid de gemeente voert voor schuldhulpverlening en het voorkomen van schulden. De gemeenteraad stelt het plan vast voor een periode van maximaal vier jaar. Het college is verantwoordelijk voor de uitvoering van het plan. In januari 2019 is de Nota Schuldhulpverlening 2019-2022 vastgesteld.</text:p>
          <text:p text:style-name="al"/>
          <text:p text:style-name="al">De Wgs is een kaderwet. Gemeenten hebben de vrijheid om hun eigen regels op te stellen over toelating-, weigering-, of beëindiging van de schuldhulpverlening. Dit zijn de beleidsregels. Deze regels vertellen Delftse inwoners wat hun rechten en plichten zijn tijdens de schuldhulpverlening vanuit de gemeente. Ook beschrijven de regels welke bevoegdheden het college heeft.</text:p>
          <text:p text:style-name="al"/>
          <text:p text:style-name="al">De gemeente Delft wil schulden bij inwoners opheffen en voorkomen. Delft helpt inwoners zo veel mogelijk om zelfstandig financiën te kunnen beheren. Wel verwacht de gemeente dat de klant zijn verantwoordelijkheid neemt voor het slagen van de schuldhulpverlening. De klant verdient bijvoorbeeld zo veel mogelijk eigen inkomsten. Delft biedt integrale schuldhulpverlening aan. Dit betekent dat niet alleen de schulden worden aangepakt, maar ook de bijkomende problemen.</text:p>
          <text:p text:style-name="al"/>
          <text:p text:style-name="al">De Financiële Winkel van Delft (FWvD) voert de schuldhulpverlenende taak van de gemeente uit. Zij werken volgens de gedragscode van de Vereniging voor schuldhulpverlening en sociaal bankieren (NVVK). In de gedragscode staan spelregels waar iedereen zich aan moet houden die zich bij deze vereniging heeft aangesloten. Het zorgt voor kwaliteit en gelijke behandeling. Op www.nvvk.eu staat meer informatie over de gedragscode.</text:p>
          <text:p text:style-name="al"/>
          <text:p text:style-name="al">
          <text:span text:style-name="nadrukvet">Artikel 1. Uitleg van begrippen</text:span>
        </text:p>
          <text:p text:style-name="al">In dit artikel worden de begrippen uitgelegd, die in de beleidsregel worden gebruikt.</text:p>
          <text:p text:style-name="al"/>
          <text:p text:style-name="al">
          <text:span text:style-name="nadrukvet">Artikel 2. Doelgroep gemeentelijke schuldhulpverlening</text:span>
        </text:p>
          <text:p text:style-name="al">Dit zijn alle inwoners van de gemeente Delft die 18 jaar of ouder zijn. De inwoner staat ingeschreven bij de gemeente Delft op grond van de Wet Basisregistratie Personen (BRP).</text:p>
          <text:p text:style-name="al"/>
          <text:p text:style-name="al">De FWvD kan ook ondernemers met schulden, advies en informatie geven. Zij moeten dan wel ingeschreven staan bij de Kamer van Koophandel. Voor schuldhulpverlening worden de ondernemers doorverwezen naar gespecialiseerde schuldhulpbureaus.</text:p>
          <text:p text:style-name="al"/>
          <text:p text:style-name="al">
          <text:span text:style-name="nadrukvet">Artikel 3. Aanbod gemeentelijke schuldhulpverlening</text:span>
        </text:p>
          <text:p text:style-name="al">De gemeente kan verschillende producten inzetten voor hulp bij schulden:</text:p>
          <text:p text:style-name="al"/>
          <text:p text:style-name="al">
          <text:span text:style-name="nadrukcur">
            <text:span text:style-name="nadrukondlijn">a. Intakegesprek </text:span>
          </text:span>
        </text:p>
          <text:p text:style-name="al">De klant komt via één van de volgende manieren in contact met de FWvD voor een hulpvraag bij schulden: </text:p>
          <text:list text:style-name="id1-3-2-4-25">
            <text:list-item text:style-override="id1-3-2-4-25-1">
              <text:number>a.</text:number>
              <text:p text:style-name="al">Klant meldt zich bij de balie van het stadskantoor;</text:p>
            </text:list-item>
            <text:list-item text:style-override="id1-3-2-4-25-2">
              <text:number>b.</text:number>
              <text:p text:style-name="al">Klant maakt een afspraak via call center;</text:p>
            </text:list-item>
            <text:list-item text:style-override="id1-3-2-4-25-3">
              <text:number>c.</text:number>
              <text:p text:style-name="al">Klant maakt een afspraak via internet;</text:p>
            </text:list-item>
            <text:list-item text:style-override="id1-3-2-4-25-4">
              <text:number>d.</text:number>
              <text:p text:style-name="al">Klant stelt een vraag via het online contactformulier;</text:p>
            </text:list-item>
            <text:list-item text:style-override="id1-3-2-4-25-5">
              <text:number>e.</text:number>
              <text:p text:style-name="al">Bij een crisissituatie meldt klant zich ook via bovengenoemde kanalen en wordt direct doorverwezen naar een medewerker van de FWvD;</text:p>
            </text:list-item>
            <text:list-item text:style-override="id1-3-2-4-25-6">
              <text:number>f.</text:number>
              <text:p text:style-name="al">Klant wordt aangemeld door een bewindvoerder/budgetbeheerder/vrijwilliger die hulp biedt bij financiële problemen.</text:p>
            </text:list-item>
          </text:list>
          <text:p text:style-name="al">Een klant kan zijn partner of professionele/vrijwillige begeleider meenemen naar het intakegesprek. Dit is vooral aan te raden als:</text:p>
          <text:list text:style-name="id1-3-2-4-27">
            <text:list-item text:style-override="id1-3-2-4-27-1">
              <text:number>a.</text:number>
              <text:p text:style-name="al">een professionele/vrijwillige begeleider de hulpvrager heeft aangemeld of doorverwezen;</text:p>
            </text:list-item>
            <text:list-item text:style-override="id1-3-2-4-27-2">
              <text:number>b.</text:number>
              <text:p text:style-name="al">de klant met een partner een huishouden heeft (samenwoont). In dit geval moet er naar de financiële situatie van het huishouden gekeken worden.</text:p>
            </text:list-item>
          </text:list>
          <text:p text:style-name="al">Tijdens het intakegesprek vindt verduidelijking van de hulpvraag plaats. Hierbij kijkt de FWvD naar:</text:p>
          <text:list text:style-name="id1-3-2-4-29">
            <text:list-item text:style-override="id1-3-2-4-29-1">
              <text:number>-</text:number>
              <text:p text:style-name="al">het schuldenpakket;</text:p>
            </text:list-item>
            <text:list-item text:style-override="id1-3-2-4-29-2">
              <text:number>-</text:number>
              <text:p text:style-name="al">het inkomen;</text:p>
            </text:list-item>
            <text:list-item text:style-override="id1-3-2-4-29-3">
              <text:number>-</text:number>
              <text:p text:style-name="al">de psychosociale situatie;</text:p>
            </text:list-item>
            <text:list-item text:style-override="id1-3-2-4-29-4">
              <text:number>-</text:number>
              <text:p text:style-name="al">motivatie van de hulpvrager;</text:p>
            </text:list-item>
            <text:list-item text:style-override="id1-3-2-4-29-5">
              <text:number>-</text:number>
              <text:p text:style-name="al">eerdere schuldhulpverlening;</text:p>
            </text:list-item>
            <text:list-item text:style-override="id1-3-2-4-29-6">
              <text:number>-</text:number>
              <text:p text:style-name="al">of er sprake is van crisis.</text:p>
            </text:list-item>
          </text:list>
          <text:p text:style-name="al">Zaken die tijdens het intakegesprek aan de orde zijn gekomen (bevindingen, afspraken en gegeven adviezen) legt de FWvD vast in het plan van aanpak of een beschikking (schriftelijk besluit). De intake voor de schuldbemiddeling kan uit verschillende gesprekken bestaan.</text:p>
          <text:p text:style-name="al"/>
          <text:p text:style-name="al">
          <text:span text:style-name="nadrukcur">
            <text:span text:style-name="nadrukondlijn">b. Crisisinterventie</text:span>
          </text:span>
        </text:p>
          <text:p text:style-name="al">Als een inwoner in een crisissituatie zit, komt de gemeente zo snel mogelijk in actie. Er is volgens de wet sprake van crisis, als de hulpvrager:</text:p>
          <text:list text:style-name="id1-3-2-4-34">
            <text:list-item text:style-override="id1-3-2-4-34-1">
              <text:number>a.</text:number>
              <text:p text:style-name="al">een bericht heeft ontvangen dat zijn woning wordt ontruimd;</text:p>
            </text:list-item>
            <text:list-item text:style-override="id1-3-2-4-34-2">
              <text:number>b.</text:number>
              <text:p text:style-name="al">een bericht heeft ontvangen dat gas, water of energie worden afgesloten.</text:p>
            </text:list-item>
          </text:list>
          <text:p text:style-name="al">Bij een crisisinterventie neemt de consulent contact op met de eisende instelling of deurwaarder. Er wordt gekeken wat nodig is om de crisissituatie te voorkomen. Vervolgens zet de consulent in overleg met de klant de benodigde acties in gang.</text:p>
          <text:p text:style-name="al"/>
          <text:p text:style-name="al">
          <text:span text:style-name="nadrukcur">
            <text:span text:style-name="nadrukondlijn">c. Consultatie en advies aan ketenpartners</text:span>
          </text:span>
        </text:p>
          <text:p text:style-name="al">De FWvD werkt nauw samen met ketenpartners. Dit zijn andere organisaties die Delftse inwoners ook hulp aanbieden bij schulden. De FWvD overlegt regelmatig met de belangrijkste ketenpartners. Ook overleggen de ketenpartners onderling.</text:p>
          <text:p text:style-name="al"/>
          <text:p text:style-name="al">
          <text:span text:style-name="nadrukcur">
            <text:span text:style-name="nadrukondlijn">d. Huisbezoek bij fysieke beperkingen</text:span>
          </text:span>
        </text:p>
          <text:p text:style-name="al">Is het voor een klant door lichamelijke beperkingen niet mogelijk om naar een intakegesprek op het stadskantoor te komen? Dan legt een consulent van de FWvD een huisbezoek af. Tijdens dit huisbezoek bespreekt de consulent dezelfde onderwerpen als tijdens het reguliere intakegesprek op het stadskantoor.</text:p>
          <text:p text:style-name="al"/>
          <text:p text:style-name="al">
          <text:span text:style-name="nadrukcur">
            <text:span text:style-name="nadrukondlijn">e. Voorlichting</text:span>
          </text:span>
        </text:p>
          <text:p text:style-name="al">De gemeente vindt het belangrijk om haar burgers voor te lichten. Informatie is onder anderen te vinden via:</text:p>
          <text:list text:style-name="id1-3-2-4-45">
            <text:list-item text:style-override="id1-3-2-4-45-1">
              <text:number>-</text:number>
              <text:p text:style-name="al">de gemeentelijke website (www.delft.nl);</text:p>
            </text:list-item>
            <text:list-item text:style-override="id1-3-2-4-45-2">
              <text:number>-</text:number>
              <text:p text:style-name="al">folders voor hulpvragers en intermediairs;</text:p>
            </text:list-item>
            <text:list-item text:style-override="id1-3-2-4-45-3">
              <text:number>-</text:number>
              <text:p text:style-name="al">huisbezoeken en voorlichtingsactiviteiten;</text:p>
            </text:list-item>
            <text:list-item text:style-override="id1-3-2-4-45-4">
              <text:number>-</text:number>
              <text:p text:style-name="al">voorlichting van ketenpartners;</text:p>
            </text:list-item>
            <text:list-item text:style-override="id1-3-2-4-45-5">
              <text:number>-</text:number>
              <text:p text:style-name="al">nieuwsbrieven en pers.</text:p>
            </text:list-item>
          </text:list>
          <text:p text:style-name="al">
          <text:span text:style-name="nadrukcur">
            <text:span text:style-name="nadrukondlijn">f. Trainingen</text:span>
          </text:span>
        </text:p>
          <text:p text:style-name="al">De trainingen gaan over omgaan met geld en hoe schulden te voorkomen.</text:p>
          <text:p text:style-name="al"/>
          <text:p text:style-name="al">
          <text:span text:style-name="nadrukcur">
            <text:span text:style-name="nadrukondlijn">g. Stabilisatie fase</text:span>
          </text:span>
        </text:p>
          <text:p text:style-name="al">In deze fase is het doel evenwicht te brengen in de inkomsten en uitgaven van de klant en die evenwicht te behouden. Als dat lukt dan kan er een schuldregeling worden ingezet.</text:p>
          <text:p text:style-name="al"/>
          <text:p text:style-name="al">
          <text:span text:style-name="nadrukcur">
            <text:span text:style-name="nadrukondlijn">h. Duurzame financiële dienstverlening</text:span>
          </text:span>
        </text:p>
          <text:p text:style-name="al">Bij duurzame Financiële Dienstverlening (DFD) is het doel om te voorkomen dat schulden verder oplopen. Er wordt nog geen schuldregeling ingezet, omdat de oorzaak van de schulden door omstandigheden nog niet opgelost kan worden.</text:p>
          <text:p text:style-name="al"/>
          <text:p text:style-name="al">
          <text:span text:style-name="nadrukcur">
            <text:span text:style-name="nadrukondlijn">i. Schuldhulpfonds</text:span>
          </text:span>
        </text:p>
          <text:p text:style-name="al">De gemeente stort elk jaar een bedrag in het Schuldhulpfonds. In uitzonderlijke situaties kan de FWvD vanuit dit noodfonds een lening verstrekken. Uiteraard kan dit alleen als er geen andere voorzieningen zijn waar de klant gebruik van kan maken (voorliggende voorzieningen). De lening moet terugbetaald worden na afronding van het volledige schuldsaneringstraject. Ook is de lening direct opeisbaar als door eigen toedoen van de klant, het saneringstraject wordt beëindigd.</text:p>
          <text:p text:style-name="al"/>
          <text:p text:style-name="al">
          <text:span text:style-name="nadrukcur">
            <text:span text:style-name="nadrukondlijn">j. Basisbankrekening</text:span>
          </text:span>
        </text:p>
          <text:p text:style-name="al">Wanneer een klant geen bankrekening heeft, kan hij op basis van de Wgs een betaalrekening met bankpas aanvragen. Op deze rekening kan de klant niet rood staan.</text:p>
          <text:p text:style-name="al"/>
          <text:p text:style-name="al">
          <text:span text:style-name="nadrukcur">
            <text:span text:style-name="nadrukondlijn">k. Saneringskrediet</text:span>
          </text:span>
        </text:p>
          <text:p text:style-name="al">De schuld wordt in één keer afgelost. Er wordt hiervoor een lening afgesloten bij de kredietbank Den Haag. De looptijd van de lening is meestal 36 maanden.</text:p>
          <text:p text:style-name="al"/>
          <text:p text:style-name="al">
          <text:span text:style-name="nadrukcur">
            <text:span text:style-name="nadrukondlijn">l. Minnelijke regeling</text:span>
          </text:span>
        </text:p>
          <text:p text:style-name="al">De schulden afhandelen met schuldeisers zonder dat de rechtbank erbij betrokken wordt. Het is een vrijwillige regeling. De looptijd is meestal 36 maanden.</text:p>
          <text:p text:style-name="al"/>
          <text:p text:style-name="al">
          <text:span text:style-name="nadrukvet">Artikel 4. Wat zijn de wachttijden na een melding (hulpvraag)?</text:span>
        </text:p>
          <text:p text:style-name="al">Dit artikel heeft geen nadere toelichting nodig.</text:p>
          <text:p text:style-name="al"/>
          <text:p text:style-name="al">
          <text:span text:style-name="nadrukvet">Artikel 5. Hoe kan de klant een melding voor schuldhulpverlening intrekken?</text:span>
        </text:p>
          <text:p text:style-name="al">Dit artikel heeft geen nadere toelichting nodig.</text:p>
          <text:p text:style-name="al"/>
          <text:p text:style-name="al">
          <text:span text:style-name="nadrukvet">Artikel 6. Wat zijn de verplichtingen van de klant?</text:span>
        </text:p>
          <text:p text:style-name="al">Dit artikel heeft geen nadere toelichting nodig.</text:p>
          <text:p text:style-name="al"/>
          <text:p text:style-name="al">
          <text:span text:style-name="nadrukvet">Artikel 7. Wanneer weigeren of beëindigen we de schuldhulpverlening?</text:span>
        </text:p>
          <text:p text:style-name="al">Bij verhuizing van- of naar een andere gemeente geldt het volgende:</text:p>
          <text:list text:style-name="id1-3-2-4-78">
            <text:list-item text:style-override="id1-3-2-4-78-1">
              <text:number>a.</text:number>
              <text:p text:style-name="al">Wanneer een schuldregeling eenmaal is opgestart en de schuldeisers akkoord zijn gegaan is overdracht van dossiers niet gewenst. </text:p>
            </text:list-item>
            <text:list-item text:style-override="id1-3-2-4-78-2">
              <text:number>b.</text:number>
              <text:p text:style-name="al">Wanneer de individuele omstandigheden van een klant daarom vragen kan, in samenspraak tussen de betreffende schuldhulpinstanties, een dossier wel worden overgedragen.</text:p>
            </text:list-item>
            <text:list-item text:style-override="id1-3-2-4-78-3">
              <text:number>c.</text:number>
              <text:p text:style-name="al">Wanneer een verhuizing leidt tot nieuwe schulden kan de schuldhulpverlening worden geweigerd of beëindigd.</text:p>
            </text:list-item>
          </text:list>
          <text:p text:style-name="al">
          <text:span text:style-name="nadrukvet">Artikel 8. Wanneer kan de hulpvrager opnieuw een traject aanvragen (recidive)?</text:span>
        </text:p>
          <text:p text:style-name="al">Recidive betekent dat een klant opnieuw een aanvraag doet voor schuldhulpverlening, nadat door het college schuldhulpverlening is beëindigd.</text:p>
          <text:p text:style-name="al"/>
          <text:p text:style-name="al">De consulent onderzoekt waarom een eerder traject is afgebroken. Elke situatie is anders. Daardoor kan de uitkomst per klant verschillen (maatwerk).</text:p>
          <text:p text:style-name="al"/>
          <text:p text:style-name="al">De consulent probeert te achterhalen of de klant iets bewust heeft gedaan of niet. Is er bijvoorbeeld sprake van enige vorm van bedrog, misleiding, verzwijgingen of de wetenschap dat de handeling onwettig is. Als de klant niets te verwijten valt (geen kwade opzet), dan wordt de hulpverlening opnieuw opgestart</text:p>
          <text:p text:style-name="al"/>
          <text:p text:style-name="al">
          <text:span text:style-name="nadrukvet">Artikel 9. Bezwaarmogelijkheden</text:span>
        </text:p>
          <text:p text:style-name="al">Dit artikel heeft geen nadere toelichting nodig.</text:p>
          <text:p text:style-name="al"/>
          <text:p text:style-name="al">
          <text:span text:style-name="nadrukvet">Artikel 10. Hardheidsclausule</text:span>
        </text:p>
          <text:p text:style-name="al">Dit artikel heeft geen nadere toelichting nodig.</text:p>
          <text:p text:style-name="al"/>
          <text:p text:style-name="al">
          <text:span text:style-name="nadrukvet">Artikel 11. Inwerkingtreding</text:span>
        </text:p>
          <text:p text:style-name="al">Dit artikel heeft geen nadere toelichting nodig.</text:p>
          <text:p text:style-name="al"/>
          <text:p text:style-name="al">
          <text:span text:style-name="nadrukvet">Artikel 12. Intrekking oude Beleidsregels en overgangsrecht</text:span>
        </text:p>
          <text:p text:style-name="al">Dit artikel heeft geen nadere toelichting nodig.</text:p>
          <text:p text:style-name="al"/>
          <text:p text:style-name="al">
          <text:span text:style-name="nadrukvet">Artikel 13. Citeertitel</text:span>
        </text:p>
          <text:p text:style-name="al">Dit artikel heeft 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83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3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OVERHEIDop.referentienummer">4083284</meta:user-defined>
    <meta:user-defined meta:name="DCTERMS.alternative">Beleidsregel Schuldhulpverlening gemeente Delft </meta:user-defined>
    <dc:language>nl</dc:language>
    <meta:user-defined meta:name="OVERHEID.Gemeente/DC.spatial">Delft</meta:user-defined>
    <meta:user-defined meta:name="DC.title">Beleidsregel van het college van burgemeester en wethouders van de gemeente Delft houdende regels omtrent schuldhulpverlening (Beleidsregel Schuldhulpverlening gemeente Delft)</meta:user-defined>
    <meta:user-defined meta:name="DCTERMS.W3CDTF/DCTERMS.available">2019-11-08</meta:user-defined>
    <meta:user-defined meta:name="DCTERMS.W3CDTF/OVERHEIDop.jaargang">2019</meta:user-defined>
    <meta:user-defined meta:name="OVERHEIDop.publicationIssue">271833</meta:user-defined>
    <meta:user-defined meta:name="OVERHEIDop.betreftRegeling">CVDR628866_1</meta:user-defined>
    <meta:user-defined meta:name="xs:date/OVERHEIDop.startdatum">2019-12-01</meta:user-defined>
    <meta:user-defined meta:name="OVERHEIDop.GmbID/DC.identifier">gmb-2019-271833</meta:user-defined>
    <meta:user-defined meta:name="OVERHEIDop.versieInformatie"/>
  </office:meta>
</office:document-meta>
</file>