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Lijnmarkt 45 en 45BS te Utrecht, HZ_WABO-19-2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19-22667</text:p>
            <text:p text:style-name="common-al">Lijnmarkt 45 en 45BS te Utrecht</text:p>
            <text:p text:style-name="common-al">Toelichting: het wijzigen van de indeling en gevels van een bijgebouw (opslag) ten behoeve van een woning</text:p>
            <text:p text:style-name="common-al">Besluit tot opschorten beslistermijn: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82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6737 455699</meta:user-defined>
    <meta:user-defined meta:name="DC.title">Opschorten beslistermijn omgevingsvergunning, Lijnmarkt 45 en 45BS te Utrecht, HZ_WABO-19-22667</meta:user-defined>
    <meta:user-defined meta:name="OVERHEID.PostcodeHuisnummer/OVERHEIDop.postcodeHuisnummer">3511KG 45</meta:user-defined>
    <meta:user-defined meta:name="OVERHEIDop.straatnaam">Lijnmarkt</meta:user-defined>
    <meta:user-defined meta:name="OVERHEIDop.woonplaats">Utre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23</meta:user-defined>
    <meta:user-defined meta:name="OVERHEIDop.GmbID/DC.identifier">gmb-2019-271823</meta:user-defined>
    <meta:user-defined meta:name="OVERHEIDop.versieInformatie"/>
  </office:meta>
</office:document-meta>
</file>