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/Afwijking Postmaatseweg 15 te Norg, het tijdelijk bewonen en levensloopbestendig maken van de recreatiewoning, 5 nov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1.</text:number>
                    <text:p text:style-name="al">Postmaatseweg 15 te Norg, het tijdelijk bewonen en levensloopbestendig maken van de recreatiewoning, 5 november 2019.</text:p>
                  </text:list-item>
                </text:list>
                <text:p text:style-name="al"/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181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1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1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126 565713</meta:user-defined>
    <meta:user-defined meta:name="DC.title">Besluit omgevingsvergunning , Bouwen/Afwijking Postmaatseweg 15 te Norg, het tijdelijk bewonen en levensloopbestendig maken van de recreatiewoning, 5 november 2019.</meta:user-defined>
    <meta:user-defined meta:name="OVERHEID.PostcodeHuisnummer/OVERHEIDop.postcodeHuisnummer">9331VK 15</meta:user-defined>
    <meta:user-defined meta:name="OVERHEIDop.straatnaam">Postmaatseweg</meta:user-defined>
    <meta:user-defined meta:name="OVERHEIDop.woonplaats">Norg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819</meta:user-defined>
    <meta:user-defined meta:name="OVERHEIDop.GmbID/DC.identifier">gmb-2019-271819</meta:user-defined>
    <meta:user-defined meta:name="OVERHEIDop.versieInformatie"/>
  </office:meta>
</office:document-meta>
</file>