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omgevingsvergunning voor het slopen van een restaurent t.b.v. nieuwbouw restaurant op locatie Amersfoortsestraat 20 in Soesterberg. De aanvraag is geregistreerd onder zaaknummer 2263056.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81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ontvangst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19-11-08</meta:user-defined>
    <meta:user-defined meta:name="DCTERMS.W3CDTF/OVERHEIDop.jaargang">2019</meta:user-defined>
    <meta:user-defined meta:name="OVERHEIDop.publicationIssue">271812</meta:user-defined>
    <meta:user-defined meta:name="OVERHEIDop.GmbID/DC.identifier">gmb-2019-271812</meta:user-defined>
    <meta:user-defined meta:name="OVERHEIDop.versieInformatie"/>
  </office:meta>
</office:document-meta>
</file>