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Ontheffing winkeltijdenverordening aanvraag (De Gouden Leeuw 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Albert Heijn Venray d.d. 25-12-2019</text:p>
            <text:p text:style-name="common-al">
            <text:span text:style-name="nadrukvet">Locatie: </text:span>De Gouden Leeuw 8 te Venray</text:p>
            <text:p text:style-name="common-al">
            <text:span text:style-name="nadrukvet">Aard van het verzoek: </text:span>op ontheffing op basis van de Winkeltijdenwet (Wtw) en de Verondering winkeltijden. De winkel gevestigd op het adres: De Gouden Leeuw 8 te Venray, geopend te hebben tijdens 1e Kerstdag van 10:00 uur t/m 18:00 uur.</text:p>
            <text:p text:style-name="common-al">
            <text:span text:style-name="nadrukvet">Kenmerk:</text:span> WTW-2019-008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1805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80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80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658.66 392818.84</meta:user-defined>
    <meta:user-defined meta:name="DC.title">APV Ontheffing winkeltijdenverordening aanvraag (De Gouden Leeuw 8 te Venray)</meta:user-defined>
    <meta:user-defined meta:name="OVERHEID.PostcodeHuisnummer/OVERHEIDop.postcodeHuisnummer">5801</meta:user-defined>
    <meta:user-defined meta:name="OVERHEIDop.woonplaats">Venray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1805</meta:user-defined>
    <meta:user-defined meta:name="OVERHEIDop.GmbID/DC.identifier">gmb-2019-271805</meta:user-defined>
    <meta:user-defined meta:name="OVERHEIDop.versieInformatie"/>
  </office:meta>
</office:document-meta>
</file>