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feest 16 november 2019 (zaaknummer 14052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november 2019, is een evenementenvergunning verleend voor het grote Sinterklaasfeest op <text:span text:style-name="nadrukvet">16 november 2019</text:span> in <text:span text:style-name="nadrukvet">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79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evenementenvergunning Sinterklaasfeest 16 november 2019 (zaaknummer 140528-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11-08</meta:user-defined>
    <meta:user-defined meta:name="DCTERMS.W3CDTF/OVERHEIDop.jaargang">2019</meta:user-defined>
    <meta:user-defined meta:name="OVERHEIDop.publicationIssue">271797</meta:user-defined>
    <meta:user-defined meta:name="OVERHEIDop.GmbID/DC.identifier">gmb-2019-271797</meta:user-defined>
    <meta:user-defined meta:name="OVERHEIDop.versieInformatie"/>
  </office:meta>
</office:document-meta>
</file>