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en van het Multifunctioneel Accommodatie met een huisartsenpraktijk, Fjildleane 14, 9047 JR,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Fjildleane 14, 9047 JR Minnertsga, het uitbreiden van het Multifunctioneel Accommodatie met een huisartsenpraktijk, V-20180522 (verzonden 30-01-2019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17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7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van het Multifunctioneel Accommodatie met een huisartsenpraktijk, Fjildleane 14, 9047 JR, Minnerts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179</meta:user-defined>
    <meta:user-defined meta:name="OVERHEIDop.GmbID/DC.identifier">gmb-2019-27179</meta:user-defined>
    <meta:user-defined meta:name="OVERHEID.TaxonomieBeleidsagenda/OVERHEID.category">Huisvesting | Organisatie en beleid</meta:user-defined>
    <meta:user-defined meta:name="OVERHEIDop.referentienummer">V-20180522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7JR 14</meta:user-defined>
    <meta:user-defined meta:name="OVERHEIDop.woonplaats">Minnertsga</meta:user-defined>
    <meta:user-defined meta:name="OVERHEIDop.straatnaam">Fjildlean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9186 584944</meta:user-defined>
    <meta:user-defined meta:name="OVERHEIDop.versieInformatie"/>
  </office:meta>
</office:document-meta>
</file>