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afwijking Hoofdstraat 50 en 50A te Peize, het verbouwen van het pand en het gedeeltelijk wijzigen van de bestemming naar dagverblijf met theeschen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78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9126 573980</meta:user-defined>
    <meta:user-defined meta:name="DC.title">Aanvraag omgevingsvergunning bouwen /afwijking Hoofdstraat 50 en 50A te Peize, het verbouwen van het pand en het gedeeltelijk wijzigen van de bestemming naar dagverblijf met theeschenkerij.</meta:user-defined>
    <meta:user-defined meta:name="OVERHEID.PostcodeHuisnummer/OVERHEIDop.postcodeHuisnummer">9321CG 50</meta:user-defined>
    <meta:user-defined meta:name="OVERHEIDop.straatnaam">Hoofdstraat</meta:user-defined>
    <meta:user-defined meta:name="OVERHEIDop.woonplaats">Peiz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89</meta:user-defined>
    <meta:user-defined meta:name="OVERHEIDop.GmbID/DC.identifier">gmb-2019-271789</meta:user-defined>
    <meta:user-defined meta:name="OVERHEIDop.versieInformatie"/>
  </office:meta>
</office:document-meta>
</file>