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Informatieplicht Energiebesparing, gemeente Ops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Opsterland;</text:span>
          </text:p>
            <text:p text:style-name="al">
            <text:span text:style-name="nadrukvet">gelet op artikel 10:3, eerste lid, van de Algemene wet bestuursrecht, </text:span>
          </text:p>
            <text:p text:style-name="al"/>
            <text:p text:style-name="al"/>
            <text:p text:style-name="al">
            <text:span text:style-name="nadrukvet">Overwegende dat;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Per 1 juli 2019 een informatieplicht energiebesparing geldt voor inrichtingen die meer dan 50.000 kWh elektriciteit of 25.000 m³ aardgas(equivalent) per jaar verbruiken. </text:p>
              </text:list-item>
              <text:list-item text:style-override="id1-3-2-1-1-7-2">
                <text:number>-</text:number>
                <text:p text:style-name="al">Dat betekent dat deze bedrijven voor 1 juli 2019 aan de gemeente als bevoegd gezag moeten rapporteren welke energiebesparende maatregelen er zijn genomen. </text:p>
              </text:list-item>
              <text:list-item text:style-override="id1-3-2-1-1-7-3">
                <text:number>-</text:number>
                <text:p text:style-name="al">Deze informatieplicht geldt voor meldingsplichtige inrichtingen.</text:p>
              </text:list-item>
              <text:list-item text:style-override="id1-3-2-1-1-7-4">
                <text:number>-</text:number>
                <text:p text:style-name="al">Het melden aan het bevoegd gezag gaat via het e-Loket van RVO.nl.</text:p>
              </text:list-item>
              <text:list-item text:style-override="id1-3-2-1-1-7-5">
                <text:number>-</text:number>
                <text:p text:style-name="al">Voor bedrijven waar de FUMO toezicht houdt de FUMO deze gegevens dient te kunnen inzi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erlenen hierbij mandaat aan de FUMO (</text:span>
            <text:span text:style-name="nadrukvet">Fryske</text:span>
            <text:span text:style-name="nadrukvet"/>
            <text:span text:style-name="nadrukvet">Utfieringstsjinst</text:span>
            <text:span text:style-name="nadrukvet"/>
            <text:span text:style-name="nadrukvet">Miljeu</text:span>
            <text:span text:style-name="nadrukvet"> en </text:span>
            <text:span text:style-name="nadrukvet">Omjouwing</text:span>
            <text:span text:style-name="nadrukvet">) </text:span>
          </text:p>
            <text:p text:style-name="al"/>
            <text:list text:style-name="id1-3-2-2-1-4">
              <text:list-item text:style-override="id1-3-2-2-1-4-1">
                <text:number>-</text:number>
                <text:p text:style-name="al">tot het inzien, verkrijgen en gebruiken van informatie, die inrichtingen hebben verstrekt via eLoket van de Rijksdienst voor Ondernemend Nederland in het kader van artikel 2.15, tweede lid Activiteitenbesluit milieubehe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okto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arjan van der Weij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llen van Sel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178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19-10-01</meta:user-defined>
    <dc:language>nl</dc:language>
    <meta:user-defined meta:name="OVERHEID.Gemeente/DC.spatial">Opsterland</meta:user-defined>
    <meta:user-defined meta:name="DC.title">Mandaatbesluit Informatieplicht Energiebesparing, gemeente Opsterla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785</meta:user-defined>
    <meta:user-defined meta:name="OVERHEIDop.GmbID/DC.identifier">gmb-2019-271785</meta:user-defined>
    <meta:user-defined meta:name="OVERHEIDop.versieInformatie"/>
  </office:meta>
</office:document-meta>
</file>