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Bernhardlaan 5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19 een besluit genomen op de aanvraag met zaaknummer 2121696 voor een omgevingsvergunning voor het kappen van 3 coniferen en 1 boom in zij- en achtertuin op locatie Prins Bernhardlaan 56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17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 Bernhardlaan 56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178</meta:user-defined>
    <meta:user-defined meta:name="OVERHEIDop.GmbID/DC.identifier">gmb-2019-27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AC 5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494.83 465935.83</meta:user-defined>
    <meta:user-defined meta:name="OVERHEIDop.versieInformatie"/>
  </office:meta>
</office:document-meta>
</file>