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nieuwen van het dak, Gemmenicherweg 15,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nieuwen van het dak op het perceel <text:span text:style-name="nadrukvet">Gemmenicherweg 15 </text:span>te Vaals, kadastraal bekend gemeente Vaals, sectie E, nummer 430 met de activiteiten:</text:p>
                <text:list text:style-name="id1-3-2-1-1-3-1-3">
                  <text:list-item text:style-override="id1-3-2-1-1-3-1-3-1">
                    <text:number>-</text:number>
                    <text:p text:style-name="al">Bouwen</text:p>
                  </text:list-item>
                </text:list>
              </text:list-item>
              <text:list-item text:style-override="id1-3-2-1-1-3-2">
                <text:number/>
                <text:p text:style-name="al">(besluit 21-10-2019, verzonden 22-10-2019);</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176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6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6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315 308742</meta:user-defined>
    <meta:user-defined meta:name="DC.title">Verleende omgevingsvergunning, vernieuwen van het dak, Gemmenicherweg 15, Vaals</meta:user-defined>
    <meta:user-defined meta:name="OVERHEID.PostcodeHuisnummer/OVERHEIDop.postcodeHuisnummer">6291BR 15</meta:user-defined>
    <meta:user-defined meta:name="OVERHEIDop.straatnaam">Gemmenicherweg</meta:user-defined>
    <meta:user-defined meta:name="OVERHEIDop.woonplaats">Vaals</meta:user-defined>
    <meta:user-defined meta:name="DCTERMS.W3CDTF/DCTERMS.available">2019-11-08</meta:user-defined>
    <meta:user-defined meta:name="DCTERMS.W3CDTF/OVERHEIDop.jaargang">2019</meta:user-defined>
    <meta:user-defined meta:name="OVERHEIDop.publicationIssue">271769</meta:user-defined>
    <meta:user-defined meta:name="OVERHEIDop.GmbID/DC.identifier">gmb-2019-271769</meta:user-defined>
    <meta:user-defined meta:name="OVERHEIDop.versieInformatie"/>
  </office:meta>
</office:document-meta>
</file>