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deskundigheidsbevordering gemeente Borsele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Borsele</text:p>
            <text:p text:style-name="al"/>
            <text:p text:style-name="al">overwegende dat het gewenst is subsidieregels vast te stellen ten behoeve van de subsidiëring van deskundigheidsbevordering</text:p>
            <text:p text:style-name="al">gelet op artikel 2 en artikel 3 van de Algemene subsidieverordening gemeente Borsele 2016</text:p>
          </text:section>
          <text:section text:name="afkondiging_id1-3-2-1-2" text:style-name="afkondiging">
            <text:p text:style-name="afkondiging_top"/>
            <text:p text:style-name="al">besluiten</text:p>
            <text:p text:style-name="al">vast te stellen de volgende regeling:</text:p>
            <text:p text:style-name="al">Subsidieregeling deskundigheidsbevordering gemeente Borsele 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Een organisatie komt in aanmerking voor subsidie voor deskundigheidsbevordering indien: </text:p>
            <text:list text:style-name="id1-3-2-2-1-3">
              <text:list-item text:style-override="id1-3-2-2-1-3-1">
                <text:number>a.</text:number>
                <text:p text:style-name="al">de opleiding geen beroepsopleiding is en</text:p>
              </text:list-item>
              <text:list-item text:style-override="id1-3-2-2-1-3-2">
                <text:number>b.</text:number>
                <text:p text:style-name="al">de opleiding direct ten goede komt aan de organisatie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Doelgroepen</text:p>
            <text:p text:style-name="al">Subsidie op grond van deze regeling wordt uitsluitend verstrekt aan organisaties zonder winstoogmerk die zijn gevestigd in de gemeente Borsele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Procedurebepalingen</text:p>
            <text:p text:style-name="al">Organisaties die op grond van deze regeling voor subsidie in aanmerking willen komen dienen hiertoe voor aanvang van de opleiding een aanvraag i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Subsidiegrondslagen</text:p>
            <text:list text:style-name="id1-3-2-2-4-2">
              <text:list-item text:style-override="id1-3-2-2-4-2">
                <text:number>1.</text:number>
                <text:p text:style-name="al">Voor een externe cursus: een vergoeding van 80% van het cursusgeld en de reiskosten van de woonplaats naar de cursusplaats en terug met een maximum van € 170 per deelnemer en maximaal € 1.000 voor het totaal aantal deelnemers van eenzelfde organisatie.</text:p>
              </text:list-item>
              <text:list-item text:style-override="id1-3-2-2-4-3">
                <text:number>2.</text:number>
                <text:p text:style-name="al">Organisaties die een in company cursus organiseren voor hun leden komen in aanmerking voor een bijdrage van maximaal € 170 per deelnemer met een maximum van € 1.000 per organisatie. In het geval organisaties in samenwerking met een andere Borselse organisatie een in company cursus organiseren ontvangen zij daarnaast een basisbedrag van € 500. Bij samenwerking met meer dan twee andere Borselse organisaties, bedraagt de extra bijdrage maximaal € 1.000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Slotbepalingen</text:p>
            <text:list text:style-name="id1-3-2-2-5-2">
              <text:list-item text:style-override="id1-3-2-2-5-2">
                <text:number>1.</text:number>
                <text:p text:style-name="al">Deze regeling treedt in werking op 1 januari 2020.</text:p>
              </text:list-item>
              <text:list-item text:style-override="id1-3-2-2-5-3">
                <text:number>2.</text:number>
                <text:p text:style-name="al">De regeling wordt aangehaald als Subsidieregeling deskundigheidsbevordering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Heinkenszand,</text:span>
            <text:span text:style-name="datum">13 augustus 2019</text:span>
          </text:p>
          </text:section>
          <text:section text:name="ondertekening_id1-3-2-3-2">
            <text:p><text:span text:style-name="functie"> burgemeester en wethouders van Borsele, </text:span></text:p>
            <text:p><text:span text:style-name="functie">de secretaris,</text:span></text:p>
          </text:section>
          <text:section text:name="ondertekening_id1-3-2-3-3">
            <text:p><text:span text:style-name="functie">de burgemeester, </text:span></text:p>
          </text:section>
        </text:section>
        <text:section text:name="bijlage_id1-3-2-4" text:style-name="bijlage">
          <text:p text:style-name="bijlage_top"/>
          <text:p text:style-name="hoofdstuk_kop">Toelichting bij de subsidieregeling deskundigheidsbevordering.</text:p>
          <text:p text:style-name="tussenkoprom">Artikel 4 lid 1</text:p>
          <text:p text:style-name="al">Dit artikel heeft betrekking op externe cursussen waar leden zich voor op kunnen geven.</text:p>
          <text:p text:style-name="tussenkoprom">Artkel 4 lid 2</text:p>
          <text:p text:style-name="al">Dit artikel heeft betrekking op cursussen die door de organisatie binnen de vereniging worden georganiseerd. In dit geval komen ook de kosten van de cursusleider voor vergoeding in aanmerking. </text:p>
          <text:p text:style-name="al">Organisaties die een samenwerkingsovereenkomst hebben (door bijvoorbeeld gezamenlijke jeugdteams) tellen als één organisatie. </text:p>
          <text:p text:style-name="tussenkopondlijn">Verdeling plafondbedrag</text:p>
          <text:p text:style-name="al">Jaarlijks stelt het college van burgemeester en wethouders een plafondbedrag vast. Aanvragen worden in volgorde van binnenkomst behandeld.</text:p>
          <text:p text:style-name="al">Op het moment dat het plafondbedrag is bereikt worden verdere verzoeken voor dat jaar afgewezen. </text:p>
          <text:p text:style-name="al">In het geval een organisatie meer aanvraagt dan nog beschikbaar is kunnen zij maximaal het nog beschikbare bedrag ontvangen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71763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63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63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Cultuur en recreatie | Organisatie en beleid</meta:user-defined>
    <meta:user-defined meta:name="DC.source">http://decentrale.regelgeving.overheid.nl/cvdr/xhtmloutput/Historie/Borsele/364394/364394_1.html</meta:user-defined>
    <meta:user-defined meta:name="OVERHEIDop.referentienummer">19-016450</meta:user-defined>
    <meta:user-defined meta:name="DCTERMS.alternative">Subsidieregeling deskundigheidssbevordering</meta:user-defined>
    <dc:language>nl</dc:language>
    <meta:user-defined meta:name="OVERHEID.Gemeente/DC.spatial">Borsele</meta:user-defined>
    <meta:user-defined meta:name="DC.title">Subsidieregeling deskundigheidsbevordering gemeente Borsele 2020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1763</meta:user-defined>
    <meta:user-defined meta:name="OVERHEIDop.betreftRegeling">CVDR628862_1</meta:user-defined>
    <meta:user-defined meta:name="OVERHEIDop.GmbID/DC.identifier">gmb-2019-271763</meta:user-defined>
    <meta:user-defined meta:name="xs:date/OVERHEIDop.startdatum">2020-01-01</meta:user-defined>
    <meta:user-defined meta:name="OVERHEIDop.versieInformatie"/>
  </office:meta>
</office:document-meta>
</file>