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ndenlaan tegenover 190-2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76</text:span>
          </text:p>
            <text:p text:style-name="common-al">Gemeente Amstelveen heeft op 6 november 2019 een besluit genomen op de aanvraag omgevingsvergunning voor het plaatsen van een bouwkeet, zeecontainer en eco-toilet op een parkeerplaats voor de flattot en met 13 juni 2020. De locatie is Lindenlaan tegenover 190-2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1.45 478524.75</meta:user-defined>
    <meta:user-defined meta:name="DC.title">Gemeente Amstelveen - aanvraag omgevingsvergunning toegekend - Lindenlaan tegenover 190-232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52</meta:user-defined>
    <meta:user-defined meta:name="OVERHEIDop.GmbID/DC.identifier">gmb-2019-271752</meta:user-defined>
    <meta:user-defined meta:name="OVERHEIDop.versieInformatie"/>
  </office:meta>
</office:document-meta>
</file>