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4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november 2019</text:p>
            <text:p text:style-name="common-al">Activiteit: het aanpassen van het dak door het aanbrengen van dakisolatie en een overstek aan de zijkant</text:p>
            <text:p text:style-name="common-al">WABO-Wabonummer: OV 777673</text:p>
            <text:p text:style-name="common-al">Datum ontvangst aanvraag: 5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175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307 453028</meta:user-defined>
    <meta:user-defined meta:name="DC.title">Nieuwe aanvraag omgevingsvergunning, Molenweg 41 in Bunnik</meta:user-defined>
    <meta:user-defined meta:name="OVERHEID.PostcodeHuisnummer/OVERHEIDop.postcodeHuisnummer">3981CB 41</meta:user-defined>
    <meta:user-defined meta:name="OVERHEIDop.straatnaam">Molenweg</meta:user-defined>
    <meta:user-defined meta:name="OVERHEIDop.woonplaats">Bunni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50</meta:user-defined>
    <meta:user-defined meta:name="OVERHEIDop.GmbID/DC.identifier">gmb-2019-271750</meta:user-defined>
    <meta:user-defined meta:name="OVERHEIDop.versieInformatie"/>
  </office:meta>
</office:document-meta>
</file>