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legaliseren van een tuinhuisje op het perceel Weth.Nijboerstraat 36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 februari 2019 heeft het college van burgemeester en wethouders van de gemeente Dalfsen een aanvraag ontvangen voor het legaliseren van een tuinhuisje op het perceel Weth.Nijboerstraat 36 in Nieuwleusen. De aanvraag is geregistreerd onder zaaknummer Z/19/596616.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7175</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75</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75</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legaliseren van een tuinhuisje op het perceel Weth.Nijboerstraat 36 in Nieuwleu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27175</meta:user-defined>
    <meta:user-defined meta:name="OVERHEIDop.GmbID/DC.identifier">gmb-2019-271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11AS 36</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6604 510060</meta:user-defined>
    <meta:user-defined meta:name="OVERHEID.EPSG28992/DC.spatial">216608.44 510066.36</meta:user-defined>
    <meta:user-defined meta:name="OVERHEIDop.versieInformatie"/>
  </office:meta>
</office:document-meta>
</file>