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nieuwe aanbouw, Lemiers-Rijksweg 47, Lemi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gevingsvergunning is ontvangen: </text:p>
            <text:p text:style-name="common-al">Voor het realiseren van een nieuwe aanbouw op het perceel <text:span text:style-name="nadrukvet">Lemiers-Rijksweg 47</text:span> te Lemiers, kadastraal bekend gemeente Vaals, sectie A, nummer 9117 (ontvangen 27-10-2019).</text:p>
            <text:p text:style-name="common-al">Tegen bovenstaande aanvraag kan geen bezwaar of beroep worden ingediend.</text:p>
            <text:p text:style-name="common-al">In het kader van de Algemene wet bestuursrecht is alleen bezwaar of beroep mogelijk tegen verleende vergunningen. Als u meer informatie wilt over bovenstaande aanvragen kunt u contact opnemen met het cluster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71748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748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748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7776 310781</meta:user-defined>
    <meta:user-defined meta:name="DC.title">Aanvraag omgevingsvergunning, realiseren van een nieuwe aanbouw, Lemiers-Rijksweg 47, Lemiers</meta:user-defined>
    <meta:user-defined meta:name="OVERHEID.PostcodeHuisnummer/OVERHEIDop.postcodeHuisnummer">6295AK 47</meta:user-defined>
    <meta:user-defined meta:name="OVERHEIDop.straatnaam">Lemiers-Rijksweg</meta:user-defined>
    <meta:user-defined meta:name="OVERHEIDop.woonplaats">Lemiers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748</meta:user-defined>
    <meta:user-defined meta:name="OVERHEIDop.GmbID/DC.identifier">gmb-2019-271748</meta:user-defined>
    <meta:user-defined meta:name="OVERHEIDop.versieInformatie"/>
  </office:meta>
</office:document-meta>
</file>