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2: Nieuwe aanvraag omgevingsvergunning, kappen van 2 sparren, 2 ei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2, kappen van 2 sparren, 2 eiken en 1 beuk, ZKW1911941, ontvangen op 29-10-2019</text:p>
            <text:p text:style-name="common-al"/>
            <text:p text:style-name="common-al"/>
            <text:p text:style-name="last-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74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4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4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43 444627</meta:user-defined>
    <meta:user-defined meta:name="DC.title">Hollandseweg 382: Nieuwe aanvraag omgevingsvergunning, kappen van 2 sparren, 2 eiken en 1 beuk, gemeente Wageningen (enkelvoudig kap), reguliere procedure</meta:user-defined>
    <meta:user-defined meta:name="OVERHEID.PostcodeHuisnummer/OVERHEIDop.postcodeHuisnummer">6705BE 382</meta:user-defined>
    <meta:user-defined meta:name="OVERHEIDop.straatnaam">Hollandseweg</meta:user-defined>
    <meta:user-defined meta:name="OVERHEIDop.woonplaats">Wageningen</meta:user-defined>
    <meta:user-defined meta:name="DCTERMS.W3CDTF/DCTERMS.available">2019-11-08</meta:user-defined>
    <meta:user-defined meta:name="DCTERMS.W3CDTF/OVERHEIDop.jaargang">2019</meta:user-defined>
    <meta:user-defined meta:name="OVERHEIDop.publicationIssue">271743</meta:user-defined>
    <meta:user-defined meta:name="OVERHEIDop.GmbID/DC.identifier">gmb-2019-271743</meta:user-defined>
    <meta:user-defined meta:name="OVERHEIDop.versieInformatie"/>
  </office:meta>
</office:document-meta>
</file>