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(niet gewijzigd ten opzichte van het ontwerpbesluit), Hoofddorp, J.C. Beetslaan 14 en Beemsterstraat 7a, realiseren van 2 vrijstaande woningen ter vervanging van de bestaande opstallen, verzenddatum 05-11-2019, zaaknummer 2630728, olonummer 34944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/>
            <text:p text:style-name="common-al">
            <text:span text:style-name="nadrukvet">Bent u het niet eens met het ontwerpbesluit?</text:span>
          </text:p>
            <text:p text:style-name="common-al">U kunt ons laten weten waarom u het niet met dit ontwerpbesluit eens bent. Wij noemen dit een zienswijze. U moet dit binnen zes weken na deze bekendmaking doen. </text:p>
            <text:p text:style-name="common-al">Wat doen wij met een zienswijze? Wij bekijken deze zienswijze voor wij een besluit nemen op de aanvraag. Het kan zijn dat wij het besluit dan veranderen. </text:p>
            <text:p text:style-name="common-al"/>
            <text:p text:style-name="common-al">Hoe kan u een zienswijze geven?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/>
            <text:p text:style-name="common-al">Bent u het straks niet eens met het definitieve besluit?</text:p>
            <text:p text:style-name="common-al">Dan kunt u beroep indienen. U kunt dit alleen doen als u ook een zienswijze heeft gegeven<text:span text:style-name="nadrukvet">.</text:span></text:p>
            <text:p text:style-name="common-al"/>
            <text:p text:style-name="last-al">Bij het besluit ligt in dit geval ook ter inzage het ontwerpbesluit van de gemeenteraad tot afgifte van een verklaring van geen beden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174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4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4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83 480432</meta:user-defined>
    <meta:user-defined meta:name="DC.title">Verleende omgevingsvergunning uitgebreide procedure (niet gewijzigd ten opzichte van het ontwerpbesluit), Hoofddorp, J.C. Beetslaan 14 en Beemsterstraat 7a, realiseren van 2 vrijstaande woningen ter vervanging van de bestaande opstallen, verzenddatum 05-11-2019, zaaknummer 2630728, olonummer 3494413.</meta:user-defined>
    <meta:user-defined meta:name="OVERHEID.PostcodeHuisnummer/OVERHEIDop.postcodeHuisnummer">2131AM 14</meta:user-defined>
    <meta:user-defined meta:name="OVERHEIDop.straatnaam">J.C. Beetslaan</meta:user-defined>
    <meta:user-defined meta:name="OVERHEIDop.woonplaats">Hoofddorp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1741</meta:user-defined>
    <meta:user-defined meta:name="OVERHEIDop.GmbID/DC.identifier">gmb-2019-271741</meta:user-defined>
    <meta:user-defined meta:name="OVERHEIDop.versieInformatie"/>
  </office:meta>
</office:document-meta>
</file>