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28 appartementen, Asperen, Buiten de Poort Fase II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  omgevingsvergunning is aangevraagd voor het bouwen van 28 appartementen ,   Asperen, Buiten de Poort Fase II, Perceel:APR00 A 02208 G 0000, in Asperen   (43453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17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28 appartementen, Asperen, Buiten de Poort Fase II, Asp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174</meta:user-defined>
    <meta:user-defined meta:name="OVERHEIDop.GmbID/DC.identifier">gmb-2019-27174</meta:user-defined>
    <meta:user-defined meta:name="OVERHEID.TaxonomieBeleidsagenda/OVERHEID.category">Ruimte en infrastructuur | Organisatie en beleid</meta:user-defined>
    <meta:user-defined meta:name="OVERHEIDop.referentienummer">02141154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47EH</meta:user-defined>
    <meta:user-defined meta:name="OVERHEIDop.woonplaats">Asperen</meta:user-defined>
    <meta:user-defined meta:name="OVERHEIDop.straatnaam">Van Boetzelaerstraat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5591 432587</meta:user-defined>
    <meta:user-defined meta:name="OVERHEIDop.versieInformatie"/>
  </office:meta>
</office:document-meta>
</file>