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llen van de Gemeenschappelijke Regeling Participatiebedrijf Wsw,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Raad van de gemeente Sittard-Geleen maken bekend dat zij, ieder voor zover het hun bevoegdheid betreft, </text:p>
            <text:p text:style-name="common-al"/>
            <text:p text:style-name="common-al">het volgende overwegend: </text:p>
            <text:list text:style-name="id1-3-2-1-1-4">
              <text:list-item text:style-override="id1-3-2-1-1-4-1">
                <text:number>-</text:number>
                <text:p text:style-name="al"> zij van oordeel zijn dat het voor een optimale behartiging van het in de gemeenschappelijke regeling nader aan te geven belang van de gemeenten Beek en Sittard-Geleen wenselijk is, dat door de besturen van die gemeenten wordt samengewerkt bij de uitvoering van de Wet sociale werkvoorziening; </text:p>
                <text:p text:style-name="al"/>
              </text:list-item>
            </text:list>
            <text:list text:style-name="id1-3-2-1-1-5">
              <text:list-item text:style-override="id1-3-2-1-1-5-1">
                <text:number>-</text:number>
                <text:p text:style-name="al"> de colleges van Beek en Sittard-Geleen daartoe krachtens deze gemeenschappelijke regeling een nieuw openbaar lichaam instellen die namens de colleges van de gemeenten zal optreden als formele werkgever van Wsw-werknemers; </text:p>
                <text:p text:style-name="al"/>
              </text:list-item>
            </text:list>
            <text:list text:style-name="id1-3-2-1-1-6">
              <text:list-item text:style-override="id1-3-2-1-1-6-1">
                <text:number>-</text:number>
                <text:p text:style-name="al"> de colleges uitsluitend hun taken en bevoegdheden ten aanzien van het formele werkgeverschap als bepaald in artikel 2 lid 1 van de Wet sociale werkvoorziening overgedragen aan het bestuur van het krachtens deze gemeenschappelijke regeling ingestelde openbaar lichaam; </text:p>
                <text:p text:style-name="al"/>
              </text:list-item>
            </text:list>
            <text:list text:style-name="id1-3-2-1-1-7">
              <text:list-item text:style-override="id1-3-2-1-1-7-1">
                <text:number>-</text:number>
                <text:p text:style-name="al"> de colleges de gemeenschappelijke regeling Vixia hebben ingetrokken. </text:p>
              </text:list-item>
            </text:list>
            <text:p text:style-name="common-al"/>
            <text:p text:style-name="common-al">te hebben besloten: </text:p>
            <text:p text:style-name="common-al">de Gemeenschappelijke Regeling Participatiebedrijf Wsw in te stellen</text:p>
            <text:p text:style-name="common-al"/>
            <text:p text:style-name="common-al">Inwerkingtreding </text:p>
            <text:p text:style-name="last-al">Dit besluit treedt in werking op 1 jan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173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Sittard-Geleen</meta:user-defined>
    <meta:user-defined meta:name="DC.title">Instellen van de Gemeenschappelijke Regeling Participatiebedrijf Wsw, Sittard-Gel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35</meta:user-defined>
    <meta:user-defined meta:name="OVERHEIDop.GmbID/DC.identifier">gmb-2019-271735</meta:user-defined>
    <meta:user-defined meta:name="OVERHEIDop.versieInformatie"/>
  </office:meta>
</office:document-meta>
</file>