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te weten het uitbreiden van de keukenactiviteiten, Op de Weijenberg 11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8130 </text:p>
            <text:p text:style-name="al">Adres : Op de Weijenberg 11, 6431 GB Hoensbroek</text:p>
            <text:p text:style-name="al">Activiteit : het veranderen van het bedrijf te weten het uitbreiden van de keukenactiviteiten </text:p>
            <text:p text:style-name="al">Datum van ontvangst : 13 november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73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3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3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meta:user-defined meta:name="DC.source">artikel 8.41 van de Wet milieubeheer]|[1.0:c:BWBR0003245&amp;artikel=8.41&amp;g=2019-07-01</meta:user-defined>
    <dc:language>nl</dc:language>
    <meta:user-defined meta:name="OVERHEID.EPSG28992/DC.spatial">192862 326964</meta:user-defined>
    <meta:user-defined meta:name="DC.title">Gemeente Heerlen – kennisgeving activiteitenbesluit milieubeheer: het veranderen van het bedrijf te weten het uitbreiden van de keukenactiviteiten, Op de Weijenberg 11 te Hoensbroek</meta:user-defined>
    <meta:user-defined meta:name="OVERHEID.PostcodeHuisnummer/OVERHEIDop.postcodeHuisnummer">6431GB 11</meta:user-defined>
    <meta:user-defined meta:name="OVERHEIDop.straatnaam">Op de Weijenberg</meta:user-defined>
    <meta:user-defined meta:name="OVERHEIDop.woonplaats">Hoensbroek</meta:user-defined>
    <meta:user-defined meta:name="DCTERMS.W3CDTF/DCTERMS.available">2019-11-08</meta:user-defined>
    <meta:user-defined meta:name="DCTERMS.W3CDTF/OVERHEIDop.jaargang">2019</meta:user-defined>
    <meta:user-defined meta:name="OVERHEIDop.publicationIssue">271734</meta:user-defined>
    <meta:user-defined meta:name="OVERHEIDop.GmbID/DC.identifier">gmb-2019-271734</meta:user-defined>
    <meta:user-defined meta:name="OVERHEIDop.versieInformatie"/>
  </office:meta>
</office:document-meta>
</file>