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Zuid 12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16022</text:p>
            <text:p text:style-name="common-al">Gemeente Amstelveen heeft op 6 november 2019 besloten om de beslistermijn voor de aanvraag voor een omgevingsvergunning voor het splitsen van de woning te verlengen voor een periode van maximaal 6 weken. De locatie is Amsteldijk Zuid 1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73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3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3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62.85 475117.54</meta:user-defined>
    <meta:user-defined meta:name="DC.title">Gemeente  Amstelveen - beslistermijn omgevingsvergunning verlengd - Amsteldijk Zuid 122 in Amstelveen</meta:user-defined>
    <meta:user-defined meta:name="OVERHEID.PostcodeHuisnummer/OVERHEIDop.postcodeHuisnummer">1188VJ 122</meta:user-defined>
    <meta:user-defined meta:name="OVERHEIDop.straatnaam">Amsteldijk Zuid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31</meta:user-defined>
    <meta:user-defined meta:name="OVERHEIDop.GmbID/DC.identifier">gmb-2019-271731</meta:user-defined>
    <meta:user-defined meta:name="OVERHEIDop.versieInformatie"/>
  </office:meta>
</office:document-meta>
</file>