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richten van een tijdelijk park, hoek Spoordijkstraat - Pastoorkuilenweg te Hoensbroek, braakliggend terrein voormalig Broe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102 </text:span>
          </text:p>
            <text:p text:style-name="common-al">
            <text:span text:style-name="nadrukvet">Adres                                                   : hoek Spoordijkstraat – Pastoorskuilenweg Hoensbroek, braakliggend terrein voormalig Broekland Colleg </text:span>
          </text:p>
            <text:p text:style-name="common-al">
            <text:span text:style-name="nadrukvet">Activiteit                                               : het inrichten van een tijdelijk park </text:span>
          </text:p>
            <text:p text:style-name="common-al">
            <text:span text:style-name="nadrukvet">Datum besluit  : 1 november 2019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71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2696 326286</meta:user-defined>
    <meta:user-defined meta:name="DC.title">Gemeente Heerlen - verleende omgevingsvergunning: het inrichten van een tijdelijk park, hoek Spoordijkstraat - Pastoorkuilenweg te Hoensbroek, braakliggend terrein voormalig Broekland College</meta:user-defined>
    <meta:user-defined meta:name="OVERHEID.PostcodeHuisnummer/OVERHEIDop.postcodeHuisnummer">6432AA 17</meta:user-defined>
    <meta:user-defined meta:name="OVERHEIDop.straatnaam">Pastoorskuilenweg</meta:user-defined>
    <meta:user-defined meta:name="OVERHEIDop.woonplaats">Hoensbro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17</meta:user-defined>
    <meta:user-defined meta:name="OVERHEIDop.GmbID/DC.identifier">gmb-2019-271717</meta:user-defined>
    <meta:user-defined meta:name="OVERHEIDop.versieInformatie"/>
  </office:meta>
</office:document-meta>
</file>