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nabij Bankrashof 81 t/m 1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298</text:span>
          </text:p>
            <text:p text:style-name="common-al">Gemeente Amstelveen heeft op 5 november 2019 een sloopmelding ontvangen voor het verwijderen van asbest uit een middenspanningsruimte van Liander. De locatie is nabij Bankrashof 81 t/m 1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716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1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1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01.44 479444.41</meta:user-defined>
    <meta:user-defined meta:name="OVERHEID.EPSG28992/DC.spatial">120011.42 479400.56</meta:user-defined>
    <meta:user-defined meta:name="DC.title">Gemeente Amstelveen - sloopmelding ontvangen - nabij Bankrashof 81 t/m 131 in Amstelveen</meta:user-defined>
    <meta:user-defined meta:name="OVERHEID.PostcodeHuisnummer/OVERHEIDop.postcodeHuisnummer">1183NV 100</meta:user-defined>
    <meta:user-defined meta:name="OVERHEID.PostcodeHuisnummer/OVERHEIDop.postcodeHuisnummer">1183NS 52</meta:user-defined>
    <meta:user-defined meta:name="OVERHEIDop.straatnaam">Bankrashof</meta:user-defined>
    <meta:user-defined meta:name="OVERHEIDop.straatnaam">Bankrashof</meta:user-defined>
    <meta:user-defined meta:name="OVERHEIDop.woonplaats">Amstelveen</meta:user-defined>
    <meta:user-defined meta:name="OVERHEIDop.woonplaats">Amstelve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16</meta:user-defined>
    <meta:user-defined meta:name="OVERHEIDop.GmbID/DC.identifier">gmb-2019-271716</meta:user-defined>
    <meta:user-defined meta:name="OVERHEIDop.versieInformatie"/>
  </office:meta>
</office:document-meta>
</file>