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jsenhout, Aalsmeerderdijk 635, 1435 BW, bouwen van een hobbyschuur met verdieping, verzenddatum 05-11-2019, zaaknummer 3238659, olonummer 4660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71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1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1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544 474868</meta:user-defined>
    <meta:user-defined meta:name="DC.title">Ingetrokken aanvraag omgevingsvergunning, Rijsenhout, Aalsmeerderdijk 635, 1435 BW, bouwen van een hobbyschuur met verdieping, verzenddatum 05-11-2019, zaaknummer 3238659, olonummer 4660955.</meta:user-defined>
    <meta:user-defined meta:name="OVERHEID.PostcodeHuisnummer/OVERHEIDop.postcodeHuisnummer">1435BW 635</meta:user-defined>
    <meta:user-defined meta:name="OVERHEIDop.straatnaam">Aalsmeerderdijk</meta:user-defined>
    <meta:user-defined meta:name="OVERHEIDop.woonplaats">Rijsenhout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14</meta:user-defined>
    <meta:user-defined meta:name="OVERHEIDop.GmbID/DC.identifier">gmb-2019-271714</meta:user-defined>
    <meta:user-defined meta:name="OVERHEIDop.versieInformatie"/>
  </office:meta>
</office:document-meta>
</file>