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praktijklocatie voor arthopedagogische/psychologische behandeling en begeleiding aan kinderen en jongeren, Eurenderweg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                                  : 10254 </text:span>
          </text:p>
            <text:p text:style-name="common-al">
            <text:span text:style-name="nadrukvet">Adres                                                   : Eurenderweg 50, 6417 SH te Heerlen </text:span>
          </text:p>
            <text:p text:style-name="common-al">
            <text:span text:style-name="nadrukvet">Activiteit                                               : het vestigen van een praktijklocatie voor orthopedagogische / psychologische behandeling en begeleiding aan kinderen en jongeren </text:span>
          </text:p>
            <text:p text:style-name="common-al">
            <text:span text:style-name="nadrukvet">Datum besluit                                      : 5 november 2019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71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1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1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6883 320532</meta:user-defined>
    <meta:user-defined meta:name="DC.title">Gemeente Heerlen - verleende omgevingsvergunning: het vestigen van een praktijklocatie voor arthopedagogische/psychologische behandeling en begeleiding aan kinderen en jongeren, Eurenderweg 50 te Heerlen</meta:user-defined>
    <meta:user-defined meta:name="OVERHEID.PostcodeHuisnummer/OVERHEIDop.postcodeHuisnummer">6417SH 50</meta:user-defined>
    <meta:user-defined meta:name="OVERHEIDop.straatnaam">Eurenderweg</meta:user-defined>
    <meta:user-defined meta:name="OVERHEIDop.woonplaats">Heerl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12</meta:user-defined>
    <meta:user-defined meta:name="OVERHEIDop.GmbID/DC.identifier">gmb-2019-271712</meta:user-defined>
    <meta:user-defined meta:name="OVERHEIDop.versieInformatie"/>
  </office:meta>
</office:document-meta>
</file>