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legaliseren van de gevelwijziging op de 1e en 2e verdieping en de aanbouw begane grond, Marshallsingel 7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                                  : 11092 </text:span>
          </text:p>
            <text:p text:style-name="common-al">
            <text:span text:style-name="nadrukvet">Adres                                                   : Marshallsingel 73, 6414 GL te Heerlen </text:span>
          </text:p>
            <text:p text:style-name="common-al">
            <text:span text:style-name="nadrukvet">Activiteit                                               : het legaliseren van de gevelwijziging op 1e + 2e verdieping en de aanbouw begane grond</text:span>
          </text:p>
            <text:p text:style-name="common-al">
            <text:span text:style-name="nadrukvet">Datum besluit  : 4 november 2019 </text:span>
          </text:p>
            <text:p text:style-name="common-al"/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170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0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0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415 325860</meta:user-defined>
    <meta:user-defined meta:name="DC.title">Gemeente Heerlen - kennisgeving verlenging beslistermijn: het legaliseren van de gevelwijziging op de 1e en 2e verdieping en de aanbouw begane grond, Marshallsingel 73 te Heerlen</meta:user-defined>
    <meta:user-defined meta:name="OVERHEID.PostcodeHuisnummer/OVERHEIDop.postcodeHuisnummer">6414GL 73</meta:user-defined>
    <meta:user-defined meta:name="OVERHEIDop.straatnaam">Marshallsingel</meta:user-defined>
    <meta:user-defined meta:name="OVERHEIDop.woonplaats">Heerl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03</meta:user-defined>
    <meta:user-defined meta:name="OVERHEIDop.GmbID/DC.identifier">gmb-2019-271703</meta:user-defined>
    <meta:user-defined meta:name="OVERHEIDop.versieInformatie"/>
  </office:meta>
</office:document-meta>
</file>