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IJweg 41, 1161 ES, aanleggen en/of veranderen van een uitweg, verzenddatum 06-11-2019, zaaknummer 3299507, olonummer 473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70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50 487744</meta:user-defined>
    <meta:user-defined meta:name="DC.title">Ingetrokken aanvraag omgevingsvergunning, Zwanenburg, IJweg 41, 1161 ES, aanleggen en/of veranderen van een uitweg, verzenddatum 06-11-2019, zaaknummer 3299507, olonummer 4731809.</meta:user-defined>
    <meta:user-defined meta:name="OVERHEID.PostcodeHuisnummer/OVERHEIDop.postcodeHuisnummer">1161ES 41</meta:user-defined>
    <meta:user-defined meta:name="OVERHEIDop.straatnaam">IJweg</meta:user-defined>
    <meta:user-defined meta:name="OVERHEIDop.woonplaats">Zwanen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01</meta:user-defined>
    <meta:user-defined meta:name="OVERHEIDop.GmbID/DC.identifier">gmb-2019-271701</meta:user-defined>
    <meta:user-defined meta:name="OVERHEIDop.versieInformatie"/>
  </office:meta>
</office:document-meta>
</file>