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het wijzigen van de gevels, het verplaatsen van de entree, de fietsenstalling en de winkelwagenvang, Kissel 3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                                  : 10813 </text:span>
          </text:p>
            <text:p text:style-name="common-al">
            <text:span text:style-name="nadrukvet">Adres                                                   : Kissel 30, 6416 AC te Heerlen </text:span>
          </text:p>
            <text:p text:style-name="common-al">
            <text:span text:style-name="nadrukvet">Activiteit                                               : het wijzigen van de gevels, het verplaatsen van de entree, de fietenstalling en de winkelwagenvang</text:span>
          </text:p>
            <text:p text:style-name="common-al">
            <text:span text:style-name="nadrukvet">Datum besluit                                      : 5 november 2019 </text:span>
          </text:p>
            <text:p text:style-name="common-al"/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170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0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0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086 322437</meta:user-defined>
    <meta:user-defined meta:name="DC.title">Gemeente Heerlen - kennisgeving verlenging beslistermijn:het wijzigen van de gevels, het verplaatsen van de entree, de fietsenstalling en de winkelwagenvang, Kissel 30 te Heerlen</meta:user-defined>
    <meta:user-defined meta:name="OVERHEID.PostcodeHuisnummer/OVERHEIDop.postcodeHuisnummer">6416AC 30</meta:user-defined>
    <meta:user-defined meta:name="OVERHEIDop.straatnaam">Kissel</meta:user-defined>
    <meta:user-defined meta:name="OVERHEIDop.woonplaats">Heerl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700</meta:user-defined>
    <meta:user-defined meta:name="OVERHEIDop.GmbID/DC.identifier">gmb-2019-271700</meta:user-defined>
    <meta:user-defined meta:name="OVERHEIDop.versieInformatie"/>
  </office:meta>
</office:document-meta>
</file>