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an van Insulinde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Laan van Insulinde 34, het plaatsen van een dakkapel op het achtergeveldakvlak,  wabonummer 365680, ontvangen 16 januari 2019,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7170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7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7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n van Insulinde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170</meta:user-defined>
    <meta:user-defined meta:name="OVERHEIDop.GmbID/DC.identifier">gmb-2019-271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3TB 34</meta:user-defined>
    <meta:user-defined meta:name="OVERHEIDop.woonplaats">Heemstede</meta:user-defined>
    <meta:user-defined meta:name="OVERHEIDop.straatnaam">Laan van Insulinde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3187 484229</meta:user-defined>
    <meta:user-defined meta:name="OVERHEIDop.versieInformatie"/>
  </office:meta>
</office:document-meta>
</file>