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november 2019 besloten om de beslistermijn voor de aanvraag met zaaknummer HZ_WABO-19-1384 voor het plaatsen van 2 dakkapellen in het voor- en achterdakvlak van de woning op locatie Simon Stevinweg 3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69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38.84 476552.44</meta:user-defined>
    <meta:user-defined meta:name="DC.title">Verlengingsbesluit omgevingsvergunning Simon Stevinweg 34 te Bussum</meta:user-defined>
    <meta:user-defined meta:name="OVERHEID.PostcodeHuisnummer/OVERHEIDop.postcodeHuisnummer">1401</meta:user-defined>
    <meta:user-defined meta:name="OVERHEIDop.straatnaam">Honoré Lambostraat</meta:user-defined>
    <meta:user-defined meta:name="OVERHEIDop.woonplaats">Buss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96</meta:user-defined>
    <meta:user-defined meta:name="OVERHEIDop.GmbID/DC.identifier">gmb-2019-271696</meta:user-defined>
    <meta:user-defined meta:name="OVERHEIDop.versieInformatie"/>
  </office:meta>
</office:document-meta>
</file>