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jellapark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november 2019 besloten om de beslistermijn voor de aanvraag met zaaknummer HZ_WABO-19-1560 voor het plaatsen van 2 dakkapellen in het linker- en rechterzijdakvlak van de woning op locatie Majellapark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6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61.85 475817.97</meta:user-defined>
    <meta:user-defined meta:name="DC.title">Verlengingsbesluit omgevingsvergunning Majellapark 14 te Bussum</meta:user-defined>
    <meta:user-defined meta:name="OVERHEID.PostcodeHuisnummer/OVERHEIDop.postcodeHuisnummer">1406TP 14</meta:user-defined>
    <meta:user-defined meta:name="OVERHEIDop.straatnaam">Majellapark</meta:user-defined>
    <meta:user-defined meta:name="OVERHEIDop.woonplaats">Buss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91</meta:user-defined>
    <meta:user-defined meta:name="OVERHEIDop.GmbID/DC.identifier">gmb-2019-271691</meta:user-defined>
    <meta:user-defined meta:name="OVERHEIDop.versieInformatie"/>
  </office:meta>
</office:document-meta>
</file>