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Zwaanshoek, Gerbrant Meussweg 16, 2136 NE, plaatsen van een tuinhuisje in de achtertuin, verzenddatum 05-11-2019, zaaknummer 3244305, olonummer 4669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68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8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8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42 480454</meta:user-defined>
    <meta:user-defined meta:name="DC.title">Verlengde beslistermijn omgevingsvergunning, Zwaanshoek, Gerbrant Meussweg 16, 2136 NE, plaatsen van een tuinhuisje in de achtertuin, verzenddatum 05-11-2019, zaaknummer 3244305, olonummer 4669515.</meta:user-defined>
    <meta:user-defined meta:name="OVERHEID.PostcodeHuisnummer/OVERHEIDop.postcodeHuisnummer">2136NE 16</meta:user-defined>
    <meta:user-defined meta:name="OVERHEIDop.straatnaam">Gerbrant Meussweg</meta:user-defined>
    <meta:user-defined meta:name="OVERHEIDop.woonplaats">Zwaanshoek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89</meta:user-defined>
    <meta:user-defined meta:name="OVERHEIDop.GmbID/DC.identifier">gmb-2019-271689</meta:user-defined>
    <meta:user-defined meta:name="OVERHEIDop.versieInformatie"/>
  </office:meta>
</office:document-meta>
</file>