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Van Voorstlaan 9 en 11, 2157 PM, aanleggen en/of veranderen van een uitweg, verzenddatum 05-11-2019, zaaknummer 3240497, olonummer 4663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68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8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8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291 472436</meta:user-defined>
    <meta:user-defined meta:name="DC.title">Verleende omgevingsvergunning, Abbenes, Van Voorstlaan 9 en 11, 2157 PM, aanleggen en/of veranderen van een uitweg, verzenddatum 05-11-2019, zaaknummer 3240497, olonummer 4663419.</meta:user-defined>
    <meta:user-defined meta:name="OVERHEID.PostcodeHuisnummer/OVERHEIDop.postcodeHuisnummer">2157PM 2a</meta:user-defined>
    <meta:user-defined meta:name="OVERHEIDop.straatnaam">Van Voorstlaan</meta:user-defined>
    <meta:user-defined meta:name="OVERHEIDop.woonplaats">Abbenes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82</meta:user-defined>
    <meta:user-defined meta:name="OVERHEIDop.GmbID/DC.identifier">gmb-2019-271682</meta:user-defined>
    <meta:user-defined meta:name="OVERHEIDop.versieInformatie"/>
  </office:meta>
</office:document-meta>
</file>