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89695 - Herwendaalseweg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3 dakkapellen - wijzigen van kozijnen - in- uitrit aanleggen aan zijerf</text:p>
            <text:p text:style-name="tussenkopcur">Locatie : Herwendaalseweg 30 te Groesbeek</text:p>
            <text:p text:style-name="tussenkopcur">Datum besluit : 4 februari 2019</text:p>
            <text:p text:style-name="tussenkopcur">Datum verzending : 4 februari 2019</text:p>
            <text:p text:style-name="tussenkopcur">Zaaknummer ODRN: W.Z18.11077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89695 - Herwendaalseweg 30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67</meta:user-defined>
    <meta:user-defined meta:name="OVERHEIDop.GmbID/DC.identifier">gmb-2019-27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0</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0 420410</meta:user-defined>
    <meta:user-defined meta:name="OVERHEIDop.versieInformatie"/>
  </office:meta>
</office:document-meta>
</file>