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Woerden houdende beleidsregels voor de subsidiëring van voorschoolse educatie (Beleidsregels subsidiëring Voorschoolse Educatie gemeente Woe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4:81 van de Algemene wet bestuursrecht;</text:p>
            <text:p text:style-name="al"/>
            <text:p text:style-name="al">
            <text:span text:style-name="nadrukvet">BESLUIT:</text:span>
          </text:p>
            <text:p text:style-name="al"/>
            <text:p text:style-name="al">vast te stellen de ‘<text:span text:style-name="nadrukvet">Beleidsregels subsidiëring Voorschoolse Educatie gemeente Woerden’</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ze beleidsregels voor het verstrekken van subsidie aan ouders van kinderen met een indicatie voor Voor- en Vroegschoolse Educatie (VVE), ingaande 1 januari 2020, zijn een nadere uitwerking van de Algemene Subsidieverordening gemeente Woerden en de Wet ontwikkelingskansen door educatie (Wet OKE).</text:p>
          </text:section>
          <text:section text:name="artikel_id1-3-2-2-2" text:style-name="artikel">
            <text:p text:style-name="artikel_kop_titel"><text:span text:style-name="artikel_kop_label"/> <text:span text:style-name="artikel_kop_nr">2.</text:span> Doel </text:p>
            <text:p text:style-name="al">De Wet OKE bepaalt dat gemeenten een dekkend en hoogwaardig aanbod moeten hebben voor de voorschoolse periode. Kinderen met een indicatie voor Voor- en Vroegschoolse Educatie kunnen gebruik maken van het aanbod in de kinderopvang waar Voorschoolse Educatie wordt geboden. Ouders waarvan hun kind een VVE-indicatie heeft, kunnen in aanmerking komen voor een kindgebonden subsidie. </text:p>
          </text:section>
          <text:section text:name="artikel_id1-3-2-2-3" text:style-name="artikel">
            <text:p text:style-name="artikel_kop_titel"><text:span text:style-name="artikel_kop_label"/> <text:span text:style-name="artikel_kop_nr">3.</text:span> Subsidieplafond</text:p>
            <text:p text:style-name="al">Subsidiëring van Voorschoolse Educatie vindt plaats vanuit het Rijksbudget Onderwijsachterstandenbeleid. Subsidiering van Voorschoolse Educatie vindt alleen plaats als dit budget niet overschreden wordt. </text:p>
          </text:section>
          <text:section text:name="artikel_id1-3-2-2-4" text:style-name="artikel">
            <text:p text:style-name="artikel_kop_titel"><text:span text:style-name="artikel_kop_label"/> <text:span text:style-name="artikel_kop_nr">4.</text:span> Doelgroep</text:p>
            <text:p text:style-name="al">Tot de doelgroep behoren kinderen in de leeftijd tussen 2,5 en 4 jaar, woonachtig in de gemeente Woerden, waarvoor de jeugdgezondheidszorg (jeugdarts van de GGD) een VVE-indicatie heeft afgegeven. De jeugdarts van de GGD geeft indicaties af op basis van de volgende criteria:</text:p>
            <text:list text:style-name="id1-3-2-2-4-3">
              <text:list-item text:style-override="id1-3-2-2-4-3-1">
                <text:number>•</text:number>
                <text:p text:style-name="al">Het kind heeft een taalachterstand, veroorzaakt door onvoldoende taalaanbod in het Nederlands in de thuissituatie;</text:p>
              </text:list-item>
              <text:list-item text:style-override="id1-3-2-2-4-3-2">
                <text:number>•</text:number>
                <text:p text:style-name="al">Het opleidingsniveau van één of beide ouders/verzorgers is lager dan mbo-3 niveau.</text:p>
              </text:list-item>
            </text:list>
          </text:section>
          <text:section text:name="artikel_id1-3-2-2-5" text:style-name="artikel">
            <text:p text:style-name="artikel_kop_titel"><text:span text:style-name="artikel_kop_label"/> <text:span text:style-name="artikel_kop_nr">5.</text:span> Subsidieaanvraag</text:p>
            <text:p text:style-name="al">De aanvraag voor een kindgebonden subsidie voor Voorschoolse Educatie wordt door de ouders bij de gemeente gedaan middels een aanvraagformulier. Bij de aanvraag moeten de volgende gegevens worden aangeleverd:</text:p>
            <text:list text:style-name="id1-3-2-2-5-3">
              <text:list-item text:style-override="id1-3-2-2-5-3-1">
                <text:number>•</text:number>
                <text:p text:style-name="al">Een ingevuld en ondertekend aanvraagformulier;</text:p>
              </text:list-item>
              <text:list-item text:style-override="id1-3-2-2-5-3-2">
                <text:number>•</text:number>
                <text:p text:style-name="al">De indicatie van de jeugdarts van de GGD met zowel de handtekening van het consultatiebureau als van de ouders;</text:p>
              </text:list-item>
              <text:list-item text:style-override="id1-3-2-2-5-3-3">
                <text:number>•</text:number>
                <text:p text:style-name="al">Een voorlopig contract van de kinderopvangorganisatie, waarin de startdatum, het aantal uren en de locatie vermeld staan. </text:p>
              </text:list-item>
            </text:list>
          </text:section>
          <text:section text:name="artikel_id1-3-2-2-6" text:style-name="artikel">
            <text:p text:style-name="artikel_kop_titel"><text:span text:style-name="artikel_kop_label"/> <text:span text:style-name="artikel_kop_nr">6.</text:span> Locatie voor Voorschoolse Educatie</text:p>
            <text:p text:style-name="al">Er moet door ouders gebruik worden gemaakt van een kinderopvangorganisatie waar Voorschoolse Educatie wordt aangeboden en die bekend zijn bij de gemeente Woerden en het consultatiebureau. De locaties van deze kinderopvangorganisaties voldoen aan de volgende eisen:</text:p>
            <text:list text:style-name="id1-3-2-2-6-3">
              <text:list-item text:style-override="id1-3-2-2-6-3-1">
                <text:number>•</text:number>
                <text:p text:style-name="al">Het hebben van een plan van aanpak dat beschrijft op welke wijze de kinderopvang voldoet aan wettelijke eisen; </text:p>
              </text:list-item>
              <text:list-item text:style-override="id1-3-2-2-6-3-2">
                <text:number>•</text:number>
                <text:p text:style-name="al">Het hebben van een aanbod Voorschoolse Educatie van minimaal 10 uur per week, verdeeld over minimaal 2 dagdelen; </text:p>
              </text:list-item>
              <text:list-item text:style-override="id1-3-2-2-6-3-3">
                <text:number>•</text:number>
                <text:p text:style-name="al">Het hebben van een aanwezigheidsregistratie van doelgroepkinderen ten behoeve van de rechtmatigheid beoordeling;</text:p>
              </text:list-item>
              <text:list-item text:style-override="id1-3-2-2-6-3-4">
                <text:number>•</text:number>
                <text:p text:style-name="al">De aanwezigheid van een VVE-coördinator; </text:p>
              </text:list-item>
              <text:list-item text:style-override="id1-3-2-2-6-3-5">
                <text:number>•</text:number>
                <text:p text:style-name="al">Een verklaring afgegeven aan de gemeente dat de uren Voorschoolse Educatie niet door de kinderopvangorganisatie worden opgegeven in het formulier dat ouders in moeten dienen bij de belastingdienst om voor Kinderopvangtoeslag in aanmerking te komen; </text:p>
              </text:list-item>
              <text:list-item text:style-override="id1-3-2-2-6-3-6">
                <text:number>•</text:number>
                <text:p text:style-name="al">Een ondertekende overeenkomst tussen gemeente en instelling dat onverschuldigd ontvangen kindgebonden subsidie aan de gemeente terugbetaald dan wel verrekend wordt.</text:p>
              </text:list-item>
            </text:list>
          </text:section>
          <text:section text:name="artikel_id1-3-2-2-7" text:style-name="artikel">
            <text:p text:style-name="artikel_kop_titel"><text:span text:style-name="artikel_kop_label"/> <text:span text:style-name="artikel_kop_nr">7.</text:span> Hoogte van de kindgebonden subsidie</text:p>
            <text:list text:style-name="id1-3-2-2-7-2">
              <text:list-item text:style-override="id1-3-2-2-7-2-1">
                <text:number>•</text:number>
                <text:p text:style-name="al">Ingaande 1 januari 2020 bedraagt de gemeentelijke subsidie € 3.412,- per jaar (8,53 per uur);</text:p>
              </text:list-item>
              <text:list-item text:style-override="id1-3-2-2-7-2-2">
                <text:number>•</text:number>
                <text:p text:style-name="al">Binnen deze subsidie is een extra bedrag opgenomen voor de uitvoering van Voorschoolse Educatie conform de wet OKE en de inspectie van het Onderwijs;</text:p>
              </text:list-item>
              <text:list-item text:style-override="id1-3-2-2-7-2-3">
                <text:number>•</text:number>
                <text:p text:style-name="al">De subsidie is conform d regelgeving rondom kinderopvang omgerekend naar 12 maanden;</text:p>
              </text:list-item>
              <text:list-item text:style-override="id1-3-2-2-7-2-4">
                <text:number>•</text:number>
                <text:p text:style-name="al">Jaarlijks vindt indexering plaats op het totale subsidiebedrag. De hoogte hiervan is gekoppeld aan de gemeentelijke indexering. </text:p>
              </text:list-item>
              <text:list-item text:style-override="id1-3-2-2-7-2-5">
                <text:number>•</text:number>
                <text:p text:style-name="al">Het subsidiebedrag is gebaseerd op een aanbod Voorschoolse Educatie van maximaal 400 uur per jaar (10 uur per week, gedurende 40 schoolweken). </text:p>
              </text:list-item>
            </text:list>
          </text:section>
          <text:section text:name="artikel_id1-3-2-2-8" text:style-name="artikel">
            <text:p text:style-name="artikel_kop_titel"><text:span text:style-name="artikel_kop_label"/> <text:span text:style-name="artikel_kop_nr">8.</text:span> Hoogte van de ouderbijdrage </text:p>
            <text:p text:style-name="al">De ouderbijdrage is ingaande 1 januari 2020 vastgesteld op € 368,- op jaarbasis (€ 0,92 per uur bij 400 uur per jaar). </text:p>
            <text:p text:style-name="al">Naast een financiële bijdrage wordt van ouders ook verwacht dat zij betrokken zijn bij de ontwikkeling van hun kind. Hiertoe moeten ouders enkele ochtenden op de kinderopvang meedraaien en worden zij verwacht op ouderavonden. </text:p>
          </text:section>
          <text:section text:name="artikel_id1-3-2-2-9" text:style-name="artikel">
            <text:p text:style-name="artikel_kop_titel"><text:span text:style-name="artikel_kop_label"/> <text:span text:style-name="artikel_kop_nr">9.</text:span> Subsidieverstrekking</text:p>
            <text:p text:style-name="al">Wanneer aan de voorwaarden in deze beleidsregels wordt voldaan, vindt subsidieverstrekking plaats aan de ouders van kinderen met een VVE-indicatie. </text:p>
            <text:list text:style-name="id1-3-2-2-9-3">
              <text:list-item text:style-override="id1-3-2-2-9-3-1">
                <text:number>•</text:number>
                <text:p text:style-name="al">De subsidie wordt voor maximaal 400 uur per jaar verstrekt (maximaal 10 uur per week, 40 schoolweken per jaar);</text:p>
              </text:list-item>
              <text:list-item text:style-override="id1-3-2-2-9-3-2">
                <text:number>•</text:number>
                <text:p text:style-name="al">Bij afname van minder uren wordt de subsidie berekend op basis van werkelijk afgenomen uren;</text:p>
              </text:list-item>
              <text:list-item text:style-override="id1-3-2-2-9-3-3">
                <text:number>•</text:number>
                <text:p text:style-name="al">Het subsidiebedrag wordt in maandelijkse termijnen rechtstreeks overgemaakt aan de kinderopvangorganisatie op basis van facturatie;</text:p>
              </text:list-item>
              <text:list-item text:style-override="id1-3-2-2-9-3-4">
                <text:number>•</text:number>
                <text:p text:style-name="al">Ouders worden hiervan in kennis gesteld;</text:p>
              </text:list-item>
              <text:list-item text:style-override="id1-3-2-2-9-3-5">
                <text:number>•</text:number>
                <text:p text:style-name="al">Wanneer een kind met een kindgebonden subsidie voor Voorschoolse Educatie regelmatig geen gebruik maakt van de voorschoolse voorziening, dan meldt de kinderopvangorganisatie dit bij de JGZ. In geval van ongeoorloofd verzuim kan de subsidie beëindigd worden.</text:p>
              </text:list-item>
            </text:list>
          </text:section>
          <text:section text:name="artikel_id1-3-2-2-10" text:style-name="artikel">
            <text:p text:style-name="artikel_kop_titel"><text:span text:style-name="artikel_kop_label"/> <text:span text:style-name="artikel_kop_nr">10.</text:span> Einddatum subsidieverstrekking</text:p>
            <text:p text:style-name="al">De subsidie eindigt op de eerste van de maand volgend op het moment dat een kind geen gebruik meer maakt van het VVE aanbod. </text:p>
            <text:p text:style-name="al">De VVE subsidie eindigt in ieder geval bij het bereiken van de leeftijd van 4 jaar:</text:p>
            <text:list text:style-name="id1-3-2-2-10-4">
              <text:list-item text:style-override="id1-3-2-2-10-4-1">
                <text:number>•</text:number>
                <text:p text:style-name="al">per de vijftiende van de maand wanneer het kind voor de vijftiende de vierjarige leeftijd bereikt;</text:p>
              </text:list-item>
              <text:list-item text:style-override="id1-3-2-2-10-4-2">
                <text:number>•</text:number>
                <text:p text:style-name="al">op het eind van de maand wanneer het kind na de vijftiende de 4 jarige leeftijd bereikt.</text:p>
              </text:list-item>
            </text:list>
          </text:section>
          <text:section text:name="artikel_id1-3-2-2-11" text:style-name="artikel">
            <text:p text:style-name="artikel_kop_titel"><text:span text:style-name="artikel_kop_label"/> <text:span text:style-name="artikel_kop_nr">11.</text:span> Hardheidsclausule </text:p>
            <text:p text:style-name="al">Er kan in bijzondere gevallen afgeweken worden van de bepalingen in deze beleidsregels, ten gunste van kinderen met een VVE-indicatie. </text:p>
          </text:section>
          <text:section text:name="artikel_id1-3-2-2-12" text:style-name="artikel">
            <text:p text:style-name="artikel_kop_titel"><text:span text:style-name="artikel_kop_label"/> <text:span text:style-name="artikel_kop_nr">12.</text:span> Inwerkingtreding </text:p>
            <text:p text:style-name="al">Deze regels treden na bekendmaking in werking op 1 januari 2020. Tegelijkertijd worden de op 1 januari 2014 in werking getreden ‘beleidsregels subsidiëring Voor- en Vroegschoolse educatie gemeente Woerden’ ingetrokken.</text:p>
            <text:p text:style-name="al"/>
          </text:section>
        </text:section>
        <text:section text:name="regeling-sluiting_id1-3-2-3" text:style-name="regeling-sluiting">
          <text:section text:name="ondertekening_id1-3-2-3-1">
            <text:p><text:span text:style-name="functie">Aldus vastgesteld in de vergadering van 5 november 2019,</text:span></text:p>
          </text:section>
          <text:section text:name="ondertekening_id1-3-2-3-2">
            <text:p><text:span text:style-name="ondertekening_naam">
            <text:span text:style-name="voornaam">drs. M. Kruisbergen, V. Molkenboer,</text:span>
            <text:span text:style-name="achternaam"/>
          </text:span></text:p>
            <text:p><text:span text:style-name="functie"/></text:p>
          </text:section>
          <text:section text:name="ondertekening_id1-3-2-3-3">
            <text:p><text:span text:style-name="functie"/></text:p>
          </text:section>
          <text:section text:name="ondertekening_id1-3-2-3-4">
            <text:p><text:span text:style-name="functie"/></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16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6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19-10-01</meta:user-defined>
    <meta:user-defined meta:name="DCTERMS.alternative">Beleidsregels subsidiëring Voorschoolse Educatie gemeente Woerden</meta:user-defined>
    <dc:language>nl</dc:language>
    <meta:user-defined meta:name="OVERHEID.Gemeente/DC.spatial">Woerden</meta:user-defined>
    <meta:user-defined meta:name="DC.title">Besluit van burgemeester en wethouders van Woerden houdende beleidsregels voor de subsidiëring van voorschoolse educatie (Beleidsregels subsidiëring Voorschoolse Educatie gemeente Woerden)</meta:user-defined>
    <meta:user-defined meta:name="DCTERMS.W3CDTF/DCTERMS.available">2019-11-08</meta:user-defined>
    <meta:user-defined meta:name="DCTERMS.W3CDTF/OVERHEIDop.jaargang">2019</meta:user-defined>
    <meta:user-defined meta:name="OVERHEIDop.publicationIssue">271666</meta:user-defined>
    <meta:user-defined meta:name="OVERHEIDop.betreftRegeling">CVDR628857_1</meta:user-defined>
    <meta:user-defined meta:name="xs:date/OVERHEIDop.startdatum">2020-01-01</meta:user-defined>
    <meta:user-defined meta:name="OVERHEIDop.GmbID/DC.identifier">gmb-2019-271666</meta:user-defined>
    <meta:user-defined meta:name="OVERHEIDop.versieInformatie"/>
  </office:meta>
</office:document-meta>
</file>