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lleweg 38, 6049 GM Herten: bouwen van een woning</text:p>
            <text:p text:style-name="common-al"/>
            <text:p text:style-name="common-al">
            <text:span text:style-name="nadrukvet">Registratienummer:</text:span>
          </text:p>
            <text:p text:style-name="common-al">105869-2019</text:p>
            <text:p text:style-name="common-al"/>
            <text:p text:style-name="common-al">
            <text:span text:style-name="nadrukvet">Datum aanvraag:</text:span>
          </text:p>
            <text:p text:style-name="common-al">31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66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6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6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426 353766</meta:user-defined>
    <meta:user-defined meta:name="DC.title">Holleweg 38 - Ingediende aanvraag Omgevingsvergunning</meta:user-defined>
    <meta:user-defined meta:name="OVERHEID.PostcodeHuisnummer/OVERHEIDop.postcodeHuisnummer">6049GM 38</meta:user-defined>
    <meta:user-defined meta:name="OVERHEIDop.straatnaam">Holleweg</meta:user-defined>
    <meta:user-defined meta:name="OVERHEIDop.woonplaats">Hert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661</meta:user-defined>
    <meta:user-defined meta:name="OVERHEIDop.GmbID/DC.identifier">gmb-2019-271661</meta:user-defined>
    <meta:user-defined meta:name="OVERHEIDop.versieInformatie"/>
  </office:meta>
</office:document-meta>
</file>