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iessenburg 11, 2135 EM, realiseren van een dakterras aan de achterzijde van de woning, 05-11-2019, zaaknummer 3318534, olonummer 475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5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7 479935</meta:user-defined>
    <meta:user-defined meta:name="DC.title">Aangevraagde omgevingsvergunning, Hoofddorp, Giessenburg 11, 2135 EM, realiseren van een dakterras aan de achterzijde van de woning, 05-11-2019, zaaknummer 3318534, olonummer 4758069.</meta:user-defined>
    <meta:user-defined meta:name="OVERHEID.PostcodeHuisnummer/OVERHEIDop.postcodeHuisnummer">2135EM 11</meta:user-defined>
    <meta:user-defined meta:name="OVERHEIDop.straatnaam">Giessenburg</meta:user-defined>
    <meta:user-defined meta:name="OVERHEIDop.woonplaats">Hoofd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56</meta:user-defined>
    <meta:user-defined meta:name="OVERHEIDop.GmbID/DC.identifier">gmb-2019-271656</meta:user-defined>
    <meta:user-defined meta:name="OVERHEIDop.versieInformatie"/>
  </office:meta>
</office:document-meta>
</file>