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ekgraaf fase 4 - kavel 01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19 heeft de gemeente een aanvraag ontvangen voor een omgevingsvergunning op locatie Broekgraaf fase 4 - kavel 01 te Leerdam. De aanvraag is geregistreerd onder zaaknummer OV-2019-0046. De aanvraag betreft het oprichten van een woning met berging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16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Broekgraaf fase 4 - kavel 01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65</meta:user-defined>
    <meta:user-defined meta:name="OVERHEIDop.GmbID/DC.identifier">gmb-2019-27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2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3487.57 433246.92</meta:user-defined>
    <meta:user-defined meta:name="OVERHEIDop.versieInformatie"/>
  </office:meta>
</office:document-meta>
</file>