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Op weg naar een Circulaire Stad - Renovatie en transformatie van corporatie-bezit’ in verband met het wijzigen van de verdeling van het subsidieplafond én verlenging aanvraagtermijn (Eerste wijzigingsbesluit Subsidieregeling Op weg naar een Circulaire Stad)</text:p>
      <text:section text:name="regeling_id1-3-2" text:style-name="regeling">
        <text:section text:name="aanhef_id1-3-2-1" text:style-name="aanhef">
          <text:section text:name="preambule_id1-3-2-1-1" text:style-name="preambule">
            <text:p text:style-name="al">Het college van burgemeester en wethouders van Amsterdam, gelet op</text:p>
            <text:list text:style-name="id1-3-2-1-1-2">
              <text:list-item text:style-override="id1-3-2-1-1-2-1">
                <text:number>•</text:number>
                <text:p text:style-name="al">Artikel 3, lid 2 van de Algemene subsidieverordening Amsterdam (ASA) 2013 en titel 4.2 van de Algemene wet bestuursrech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Op weg naar een Circulaire Stad - Renovatie en transformatie van corporatie-bezit’ wordt als volgt gewijzigd:</text:p>
            <text:p text:style-name="al"/>
            <text:p text:style-name="al">A</text:p>
            <text:p text:style-name="al">In artikel 5, lid 2, wordt “€50.000,-“ vervangen door “€40.000,-“.</text:p>
            <text:p text:style-name="al"/>
            <text:p text:style-name="al">B</text:p>
            <text:p text:style-name="al">Artikel 6, lid 3 komt te vervallen.</text:p>
            <text:p text:style-name="al"/>
            <text:p text:style-name="al">C</text:p>
            <text:p text:style-name="al">Artikel 7, lid 8 komt te luiden:</text:p>
            <text:list text:style-name="id1-3-2-2-1-12">
              <text:list-item text:style-override="id1-3-2-2-1-12-1">
                <text:number>8.</text:number>
                <text:p text:style-name="al">In het geval dat er meer dan 5 aanvragen zijn voor het haalbaarheidsonderzoek die twee of meer scoren op alle gestelde criteria, zoals gesteld onder artikel 7, lid 2, dan kan het college, op voordracht van de jury, bepalen dat het beschikbare subsidieplafond/budget evenredig wordt verdeeld tussen de aanvragers.</text:p>
              </text:list-item>
            </text:list>
            <text:p text:style-name="al"/>
            <text:p text:style-name="al">D</text:p>
            <text:p text:style-name="al">Artikel 7, lid 9 komt te luiden:</text:p>
            <text:list text:style-name="id1-3-2-2-1-16">
              <text:list-item text:style-override="id1-3-2-2-1-16-1">
                <text:number>9.</text:number>
                <text:p text:style-name="al">Voor aanvragen voor de uitvoering van het plan van aanpak die door de jury als veelbelovend worden beoordeeld, maar niet twee of meer scoren op alle gestelde criteria, zoals gesteld onder artikel 7, lid 3, dan kan het college, op voordracht van de jury, een subsidiebedrag/aanmoedigingsprijs van maximaal €15.000 per aanvrager toekennen.</text:p>
              </text:list-item>
            </text:list>
            <text:p text:style-name="al"/>
            <text:p text:style-name="al">E</text:p>
            <text:p text:style-name="al">Artikel 10</text:p>
            <text:p text:style-name="al">In artikel 10, lid 2 wordt “15 november” vervangen door “19 november”.</text:p>
            <text:p text:style-name="al"/>
            <text:p text:style-name="al">Artikelsgewijze toelichting</text:p>
            <text:p text:style-name="al">Artikel 4</text:p>
            <text:p text:style-name="al">In de artikelsgewijze toelichting, onder Artikel 4 - Subsidiabele activiteiten, wordt de volgende regel geschrapt: “Het prijzengeld voor totstandkoming en uitvoering van fase 2 is €150.000 exclusief BTW, verdeeld over maximaal 3 winnende consortia.” De volgende regel wordt toegevoegd aan het einde van de toelichting: “Als voorwaarde geldt dat het totaal van subsidies niet de totale subsidiabele kosten mogen overschrijden. Meldplicht van reeds ontvangen en nog te ontvangen subsidies ligt bij de aanvrager.”</text:p>
            <text:p text:style-name="al"/>
            <text:p text:style-name="al">Artikel 5</text:p>
            <text:p text:style-name="al">In de artikelsgewijze toelichting worden Artikel 5 – Subsidiabele kosten én Artikel 5 – Hoogte van de subsidie geschrap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Eerste wijzigingsbesluit Subsidieregeling Op weg naar een Circulaire Stad.</text:p>
          </text:section>
        </text:section>
        <text:section text:name="regeling-sluiting_id1-3-2-3" text:style-name="regeling-sluiting">
          <text:section text:name="ondertekening_id1-3-2-3-1">
            <text:p><text:span text:style-name="functie">Aldus vastgesteld in de vergadering van 5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De wijziging betreft een wijziging van de regeling ‘Op weg naar een Circulaire Stad - Renovatie en transformatie van corporatie-bezit’. De wijziging biedt ruimte aan het college om aanmoedigingsprijzen van maximaal €15.000,- toe te kennen aan consortia met veelbelovende plannen die (net) niet goed genoeg scoren voor één van de hoofdprijzen (maximaal 3 keer €40.000). Deze verdeling houdt rekening met de inzet en potentie van de deelnemende consortia om te komen tot innovatieve, schaalbare circulaire projecten in de sociale woningbouw. Het college stimuleert hiermee dat er meer plannen uitgevoerd kunnen worden.</text:p>
          <text:p text:style-name="al"/>
          <text:p text:style-name="al">Ook is de inzendingstermijn met enkele dagen verlengd.</text:p>
          <text:p text:style-name="al"/>
          <text:p text:style-name="al">
          <text:span text:style-name="nadrukcur">Artikelsgewijze toelichting</text:span>
        </text:p>
          <text:p text:style-name="al">Artikel 5, lid 2 betreft een verlaging van de hoogte van het subsidiebedrag om extra financiële ruimte te creëren voor het verlenen van aanmoedigingsprijzen.</text:p>
          <text:p text:style-name="al">Artikel 6, lid 3 was foutief geplaatst, en is nu opgenomen in artikel 7 als lid 8. </text:p>
          <text:p text:style-name="al">Artikel 7, lid 9 betreft het mogelijk maken van het toekennen van een aanmoedigingsprijs (subsidie) aan consortia met veelbelovende plannen die (net) niet genoeg scoren op alle onderdelen.</text:p>
          <text:p text:style-name="al">Artikel 10, lid 2, de verlenging van de inzendingstermijn, helpt de consortia hun plannen nog beter en inhoudelijker te maken. De planning van de prijsvraag blijft ongewijzigd.</text:p>
          <text:p text:style-name="al"/>
          <text:p text:style-name="al">Verder is de Artikelsgewijze toelichting van de subsidieregeling consistent gemaakt met de hoofdtekst. Ook is er een foutief geplaatste toelichting geschrapt en een andere samengevoegd ten behoeve van de lees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64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source">titel 4.2 van de Algemene wet bestuursrecht]|[1.0:c:BWBR0005537&amp;titeldeel=4.2&amp;g=2019-10-01</meta:user-defined>
    <meta:user-defined meta:name="DCTERMS.alternative">Op weg naar een Circulaire Stad - Renovatie en transformatie van corporatie-bezit</meta:user-defined>
    <dc:language>nl</dc:language>
    <meta:user-defined meta:name="OVERHEID.Gemeente/DC.spatial">Amsterdam</meta:user-defined>
    <meta:user-defined meta:name="DC.title">Besluit van het college van burgemeester en wethouders van de gemeente Amsterdam houdende regels omtrent Subsidie op weg naar een Circulaire Stad (Op weg naar een Circulaire Stad - Renovatie en transformatie van corporatie-bezit)</meta:user-defined>
    <meta:user-defined meta:name="DCTERMS.W3CDTF/DCTERMS.available">2019-11-08</meta:user-defined>
    <meta:user-defined meta:name="DCTERMS.W3CDTF/OVERHEIDop.jaargang">2019</meta:user-defined>
    <meta:user-defined meta:name="OVERHEIDop.publicationIssue">271649</meta:user-defined>
    <meta:user-defined meta:name="OVERHEIDop.betreftRegeling">CVDR624513_2</meta:user-defined>
    <meta:user-defined meta:name="OVERHEIDop.GmbID/DC.identifier">gmb-2019-271649</meta:user-defined>
    <meta:user-defined meta:name="xs:date/OVERHEIDop.startdatum">2019-11-09</meta:user-defined>
    <meta:user-defined meta:name="OVERHEIDop.versieInformatie"/>
  </office:meta>
</office:document-meta>
</file>