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Weidekamp 15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november 2019 heeft de gemeente een aanvraag ontvangen voor een omgevingsvergunning op locatie Weidekamp 15 in Vianen. De aanvraag is geregistreerd onder zaaknummer OV-2019-0478. De aanvraag betreft het vervangen van houten naar kunststof kozijnen in de achtergevel van de won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71644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644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644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3615 443626</meta:user-defined>
    <meta:user-defined meta:name="DC.title">Kennisgeving ontvangst aanvraag omgevingsvergunning, Weidekamp 15 in Vianen</meta:user-defined>
    <meta:user-defined meta:name="OVERHEID.PostcodeHuisnummer/OVERHEIDop.postcodeHuisnummer">4133CH 15</meta:user-defined>
    <meta:user-defined meta:name="OVERHEIDop.straatnaam">Weidekamp</meta:user-defined>
    <meta:user-defined meta:name="OVERHEIDop.woonplaats">Vianen</meta:user-defined>
    <meta:user-defined meta:name="DCTERMS.W3CDTF/DCTERMS.available">2019-11-08</meta:user-defined>
    <meta:user-defined meta:name="DCTERMS.W3CDTF/OVERHEIDop.jaargang">2019</meta:user-defined>
    <meta:user-defined meta:name="OVERHEIDop.publicationIssue">271644</meta:user-defined>
    <meta:user-defined meta:name="OVERHEIDop.GmbID/DC.identifier">gmb-2019-271644</meta:user-defined>
    <meta:user-defined meta:name="OVERHEIDop.versieInformatie"/>
  </office:meta>
</office:document-meta>
</file>