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enstan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aanvraag ontvangen voor een vergunning APV/bijzondere wetten voor standplaatsvergunning TopFriet verkoop van friet en snacks op locatie Maenstand Ouderkerk aan den IJssel. De aanvraag is geregistreerd onder zaaknummer SXO-201902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Maenstand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64</meta:user-defined>
    <meta:user-defined meta:name="OVERHEIDop.GmbID/DC.identifier">gmb-2019-27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62 438679</meta:user-defined>
    <meta:user-defined meta:name="OVERHEIDop.versieInformatie"/>
  </office:meta>
</office:document-meta>
</file>